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13</text:p>
          </table:table-cell>
          <table:table-cell table:style-name="ce12" office:value-type="float" office:value="1671.5" calcext:value-type="float">
            <text:p><text:s/>1,671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742" calcext:value-type="float">
            <text:p><text:s/>742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267.65" calcext:value-type="float">
            <text:p><text:s/>3,267.65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1.2" calcext:value-type="float">
            <text:p><text:s/>531.2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294.1" calcext:value-type="float">
            <text:p><text:s/>3,294.1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515" calcext:value-type="float">
            <text:p><text:s/>3,51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248.1" calcext:value-type="float">
            <text:p><text:s/>3,248.1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393.75" calcext:value-type="float">
            <text:p><text:s/>2,393.75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73.5" calcext:value-type="float">
            <text:p><text:s/>2,773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92" calcext:value-type="float">
            <text:p><text:s/>4,192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618" calcext:value-type="float">
            <text:p><text:s/>1,618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958.9" calcext:value-type="float">
            <text:p><text:s/>3,958.9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844.2" calcext:value-type="float">
            <text:p><text:s/>844.2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993.5" calcext:value-type="float">
            <text:p><text:s/>1,993.5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20.1" calcext:value-type="float">
            <text:p><text:s/>27,320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22.3" calcext:value-type="float">
            <text:p><text:s/>23,62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59.5" calcext:value-type="float">
            <text:p><text:s/>1,95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4/0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5/05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6/09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12.5" calcext:value-type="float">
            <text:p><text:s/>1,21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1" table:end-x="5.68mm" table:end-y="3.98mm" draw:z-index="0" draw:name="Picture 1" draw:style-name="gr1" draw:text-style-name="P1" drawooo:display="none" svg:width="5.68mm" svg:height="3.97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350.2" calcext:value-type="float" table:number-columns-spanned="2" table:number-rows-spanned="1">
            <text:p>65,350.20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9-12T13:38:46</meta:creation-date>
    <dc:creator>jay</dc:creator>
    <dc:date>2013-09-12T15:50:07</dc:date>
    <meta:print-date>2013-09-12T13:39:13</meta:print-date>
    <meta:document-statistic meta:table-count="4" meta:cell-count="318" meta:object-count="1"/>
    <meta:generator>NDC_ODF_Application_Tools/1.0.3$Windows_X86_64 LibreOffice_project/8ad3e16aadc5e73175a2d44b1abec8638aa18880</meta:generator>
  </office:meta>
</office:document-meta>
</file>