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62.65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信合社資負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81mm" fo:min-width="32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04mm" fo:min-width="32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95mm" fo:min-width="32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資負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pan text:style-name="T5">表二十一</text:span><text:span text:style-name="T6">  </text:span><text:span text:style-name="T7">全體信用合作社資產負債</text:span></text:p>
          </table:table-cell>
          <table:covered-table-cell table:number-columns-repeated="6" table:style-name="ce14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2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15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3<text:span text:style-name="T8">年底</text:span></text:p>
          </table:table-cell>
          <table:covered-table-cell table:style-name="ce15"/>
          <table:table-cell table:style-name="ce5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5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<text:span text:style-name="T8">金</text:span><text:span text:style-name="T9">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11">資</text:span><text:span text:style-name="T12">  </text:span><text:span text:style-name="T13">產</text:span></text:p>
          </table:table-cell>
          <table:table-cell table:style-name="ce16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6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6"/></text:p>
          </table:table-cell>
          <table:table-cell table:style-name="ce29" office:value-type="string" calcext:value-type="string">
            <text:p><text:s text:c="8"/></text:p>
          </table:table-cell>
          <table:table-cell table:style-name="ce33" office:value-type="string" calcext:value-type="string">
            <text:p><text:s text:c="6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現金及存放銀行同業</text:span></text:p>
          </table:table-cell>
          <table:table-cell table:style-name="ce17" office:value-type="float" office:value="217147" calcext:value-type="float">
            <text:p><text:s/>217,147</text:p>
          </table:table-cell>
          <table:table-cell table:style-name="ce25" table:formula="of:=[.C8]/[.$C$26]*100" office:value-type="float" office:value="32.0145486498122" calcext:value-type="float">
            <text:p><text:s/>32.0</text:p>
          </table:table-cell>
          <table:table-cell table:style-name="ce17" office:value-type="float" office:value="216624" calcext:value-type="float">
            <text:p><text:s/>216,624</text:p>
          </table:table-cell>
          <table:table-cell table:style-name="ce25" office:value-type="float" office:value="33.4" calcext:value-type="float">
            <text:p><text:s/>33.4</text:p>
          </table:table-cell>
          <table:table-cell table:style-name="ce19" table:formula="of:=[.C8]-[.E8]" office:value-type="float" office:value="523" calcext:value-type="float">
            <text:p><text:s/>523</text:p>
          </table:table-cell>
          <table:table-cell table:style-name="ce25" table:formula="of:=([.C8]-[.E8])/[.E8]*100" office:value-type="float" office:value="0.241432158948224" calcext:value-type="float">
            <text:p><text:s/>0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透過損益按公允價值衡量之金融資產</text:span>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table:formula="of:=[.C9]-[.E9]" office:value-type="float" office:value="-37" calcext:value-type="float">
            <text:p>-37</text:p>
          </table:table-cell>
          <table:table-cell table:style-name="ce25" table:formula="of:=([.C9]-[.E9])/[.E9]*100" office:value-type="float" office:value="-11.3846153846154" calcext:value-type="float">
            <text:p>-11.4</text:p>
          </table:table-cell>
          <table:table-cell table:style-name="ce1" table:number-columns-repeated="2"/>
          <table:table-cell table:style-name="ce34"/>
          <table:table-cell table:style-name="ce1" table:number-columns-repeated="5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附賣回債票券投資</text:span></text:p>
          </table:table-cell>
          <table:table-cell table:style-name="ce17" office:value-type="float" office:value="2886" calcext:value-type="float">
            <text:p><text:s/>2,886</text:p>
          </table:table-cell>
          <table:table-cell table:style-name="ce25" table:formula="of:=[.C10]/[.$C$26]*100" office:value-type="float" office:value="0.425490508288661" calcext:value-type="float">
            <text:p><text:s/>0.4</text:p>
          </table:table-cell>
          <table:table-cell table:style-name="ce17" office:value-type="float" office:value="3972" calcext:value-type="float">
            <text:p><text:s/>3,972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19" table:formula="of:=[.C10]-[.E10]" office:value-type="float" office:value="-1086" calcext:value-type="float">
            <text:p>-1,086</text:p>
          </table:table-cell>
          <table:table-cell table:style-name="ce25" table:formula="of:=([.C10]-[.E10])/[.E10]*100" office:value-type="float" office:value="-27.3413897280967" calcext:value-type="float">
            <text:p>-27.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應收款項</text:span><text:span text:style-name="T12">-</text:span><text:span text:style-name="T13">淨額</text:span></text:p>
          </table:table-cell>
          <table:table-cell table:style-name="ce17" office:value-type="float" office:value="850" calcext:value-type="float">
            <text:p><text:s/>850</text:p>
          </table:table-cell>
          <table:table-cell table:style-name="ce25" table:formula="of:=[.C11]/[.$C$26]*100" office:value-type="float" office:value="0.125317717271435" calcext:value-type="float">
            <text:p><text:s/>0.1</text:p>
          </table:table-cell>
          <table:table-cell table:style-name="ce17" office:value-type="float" office:value="725" calcext:value-type="float">
            <text:p><text:s/>725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19" table:formula="of:=[.C11]-[.E11]" office:value-type="float" office:value="125" calcext:value-type="float">
            <text:p><text:s/>125</text:p>
          </table:table-cell>
          <table:table-cell table:style-name="ce25" table:formula="of:=([.C11]-[.E11])/[.E11]*100" office:value-type="float" office:value="17.2413793103448" calcext:value-type="float">
            <text:p><text:s/>17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放款總額</text:span></text:p>
          </table:table-cell>
          <table:table-cell table:style-name="ce17" office:value-type="float" office:value="426124" calcext:value-type="float">
            <text:p><text:s/>426,124</text:p>
          </table:table-cell>
          <table:table-cell table:style-name="ce25" table:formula="of:=[.C12]/[.$C$26]*100" office:value-type="float" office:value="62.824572887733" calcext:value-type="float">
            <text:p><text:s/>62.8</text:p>
          </table:table-cell>
          <table:table-cell table:style-name="ce17" office:value-type="float" office:value="401543" calcext:value-type="float">
            <text:p><text:s/>401,543</text:p>
          </table:table-cell>
          <table:table-cell table:style-name="ce25" office:value-type="float" office:value="61.8" calcext:value-type="float">
            <text:p><text:s/>61.8</text:p>
          </table:table-cell>
          <table:table-cell table:style-name="ce19" table:formula="of:=[.C12]-[.E12]" office:value-type="float" office:value="24581" calcext:value-type="float">
            <text:p><text:s/>24,581</text:p>
          </table:table-cell>
          <table:table-cell table:style-name="ce25" table:formula="of:=([.C12]-[.E12])/[.E12]*100" office:value-type="float" office:value="6.1216357899403" calcext:value-type="float">
            <text:p><text:s/>6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office:annotation draw:style-name="gr1" draw:text-style-name="P2" svg:width="37.19mm" svg:height="11.41mm" svg:x="81mm" svg:y="93.88mm" draw:caption-point-x="-1.2mm" draw:caption-point-y="2.21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由自設</text:span><text:span text:style-name="T4">4850</text:span><text:span text:style-name="T3">而來</text:span></text:p>
            </office:annotation>
            <text:p>    <text:span text:style-name="T11">無擔保放款</text:span></text:p>
          </table:table-cell>
          <table:table-cell table:style-name="ce17" office:value-type="float" office:value="12222" calcext:value-type="float">
            <text:p><text:s/>12,222</text:p>
          </table:table-cell>
          <table:table-cell table:style-name="ce25" table:formula="of:=[.C13]/[.$C$26]*100" office:value-type="float" office:value="1.80192134175468" calcext:value-type="float">
            <text:p><text:s/>1.8</text:p>
          </table:table-cell>
          <table:table-cell table:style-name="ce17" office:value-type="float" office:value="12477" calcext:value-type="float">
            <text:p><text:s/>12,477</text:p>
          </table:table-cell>
          <table:table-cell table:style-name="ce25" office:value-type="float" office:value="1.9" calcext:value-type="float">
            <text:p><text:s/>1.9</text:p>
          </table:table-cell>
          <table:table-cell table:style-name="ce19" table:formula="of:=[.C13]-[.E13]" office:value-type="float" office:value="-255" calcext:value-type="float">
            <text:p>-255</text:p>
          </table:table-cell>
          <table:table-cell table:style-name="ce25" table:formula="of:=([.C13]-[.E13])/[.E13]*100" office:value-type="float" office:value="-2.04376051935561" calcext:value-type="float">
            <text:p>-2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office:annotation draw:style-name="gr2" draw:text-style-name="P2" svg:width="37.19mm" svg:height="11.64mm" svg:x="81mm" svg:y="100.23mm" draw:caption-point-x="-1.2mm" draw:caption-point-y="2.21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同上 </text:span><text:span text:style-name="T3">4850</text:span></text:p>
            </office:annotation>
            <text:p>    <text:span text:style-name="T11">擔保放款</text:span></text:p>
          </table:table-cell>
          <table:table-cell table:style-name="ce17" office:value-type="float" office:value="413736" calcext:value-type="float">
            <text:p><text:s/>413,736</text:p>
          </table:table-cell>
          <table:table-cell table:style-name="ce25" table:formula="of:=[.C14]/[.$C$26]*100" office:value-type="float" office:value="60.9981777329583" calcext:value-type="float">
            <text:p><text:s/>61.0</text:p>
          </table:table-cell>
          <table:table-cell table:style-name="ce17" office:value-type="float" office:value="388848" calcext:value-type="float">
            <text:p><text:s/>388,848</text:p>
          </table:table-cell>
          <table:table-cell table:style-name="ce25" office:value-type="float" office:value="59.9" calcext:value-type="float">
            <text:p><text:s/>59.9</text:p>
          </table:table-cell>
          <table:table-cell table:style-name="ce19" table:formula="of:=[.C14]-[.E14]" office:value-type="float" office:value="24888" calcext:value-type="float">
            <text:p><text:s/>24,888</text:p>
          </table:table-cell>
          <table:table-cell table:style-name="ce25" table:formula="of:=([.C14]-[.E14])/[.E14]*100" office:value-type="float" office:value="6.40044438958153" calcext:value-type="float">
            <text:p><text:s/>6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1">放款轉列催收款項</text:span>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table:formula="of:=[.C15]-[.E15]" office:value-type="float" office:value="-52" calcext:value-type="float">
            <text:p>-52</text:p>
          </table:table-cell>
          <table:table-cell table:style-name="ce25" table:formula="of:=([.C15]-[.E15])/[.E15]*100" office:value-type="float" office:value="-23.8532110091743" calcext:value-type="float">
            <text:p>-23.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1">減：備抵呆帳</text:span><text:span text:style-name="T12">-</text:span><text:span text:style-name="T13">放款及貼現</text:span></text:p>
          </table:table-cell>
          <table:table-cell table:style-name="ce17" office:value-type="float" office:value="-7731" calcext:value-type="float">
            <text:p>-7,731</text:p>
          </table:table-cell>
          <table:table-cell table:style-name="ce25" table:formula="of:=[.C16]/[.$C$26]*100" office:value-type="float" office:value="-1.13980149673584" calcext:value-type="float">
            <text:p>-1.1</text:p>
          </table:table-cell>
          <table:table-cell table:style-name="ce17" office:value-type="float" office:value="-7087" calcext:value-type="float">
            <text:p>-7,087</text:p>
          </table:table-cell>
          <table:table-cell table:style-name="ce25" office:value-type="float" office:value="-1.1" calcext:value-type="float">
            <text:p>-1.1</text:p>
          </table:table-cell>
          <table:table-cell table:style-name="ce19" table:formula="of:=[.C16]-[.E16]" office:value-type="float" office:value="-644" calcext:value-type="float">
            <text:p>-644</text:p>
          </table:table-cell>
          <table:table-cell table:style-name="ce25" table:formula="of:=([.C16]-[.E16])/[.E16]*100" office:value-type="float" office:value="9.08706081557782" calcext:value-type="float">
            <text:p><text:s/>9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1">加</text:span><text:span text:style-name="T12">(</text:span><text:span text:style-name="T13">減</text:span><text:span text:style-name="T12">)</text:span><text:span text:style-name="T13">：貼現及放款</text:span><text:span text:style-name="T12">(</text:span><text:span text:style-name="T13">含放款轉列</text:span>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19"/>
          <table:table-cell table:style-name="ce25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9"/>之催收款)折溢價調整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table:formula="of:=[.C18]-[.E18]" office:value-type="float" office:value="0" calcext:value-type="float">
            <text:p><text:s text:c="2"/>-</text:p>
          </table:table-cell>
          <table:table-cell table:style-name="ce19" table:formula="of:=[.D18]-[.F18]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備供出售金融資產淨額</text:span></text:p>
          </table:table-cell>
          <table:table-cell table:style-name="ce17" office:value-type="float" office:value="4325" calcext:value-type="float">
            <text:p><text:s/>4,325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17" office:value-type="float" office:value="4250" calcext:value-type="float">
            <text:p><text:s/>4,250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19" table:formula="of:=[.C19]-[.E19]" office:value-type="float" office:value="75" calcext:value-type="float">
            <text:p><text:s/>75</text:p>
          </table:table-cell>
          <table:table-cell table:style-name="ce25" table:formula="of:=([.C19]-[.E19])/[.E19]*100" office:value-type="float" office:value="1.76470588235294" calcext:value-type="float">
            <text:p><text:s/>1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持有至到期日之金融資產淨額</text:span></text:p>
          </table:table-cell>
          <table:table-cell table:style-name="ce17" office:value-type="float" office:value="10207" calcext:value-type="float">
            <text:p><text:s/>10,207</text:p>
          </table:table-cell>
          <table:table-cell table:style-name="ce25" table:formula="of:=[.C20]/[.$C$26]*100" office:value-type="float" office:value="1.50484463551711" calcext:value-type="float">
            <text:p><text:s/>1.5</text:p>
          </table:table-cell>
          <table:table-cell table:style-name="ce17" office:value-type="float" office:value="14396" calcext:value-type="float">
            <text:p><text:s/>14,396</text:p>
          </table:table-cell>
          <table:table-cell table:style-name="ce25" office:value-type="float" office:value="2.2" calcext:value-type="float">
            <text:p><text:s/>2.2</text:p>
          </table:table-cell>
          <table:table-cell table:style-name="ce19" table:formula="of:=[.C20]-[.E20]" office:value-type="float" office:value="-4189" calcext:value-type="float">
            <text:p>-4,189</text:p>
          </table:table-cell>
          <table:table-cell table:style-name="ce25" table:formula="of:=([.C20]-[.E20])/[.E20]*100" office:value-type="float" office:value="-29.0983606557377" calcext:value-type="float">
            <text:p>-29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不動產及設備</text:span><text:span text:style-name="T12">-</text:span><text:span text:style-name="T13">淨額</text:span></text:p>
          </table:table-cell>
          <table:table-cell table:style-name="ce17" office:value-type="float" office:value="10421" calcext:value-type="float">
            <text:p><text:s/>10,421</text:p>
          </table:table-cell>
          <table:table-cell table:style-name="ce25" office:value-type="float" office:value="1.6" calcext:value-type="float">
            <text:p><text:s/>1.6</text:p>
          </table:table-cell>
          <table:table-cell table:style-name="ce17" office:value-type="float" office:value="13024" calcext:value-type="float">
            <text:p><text:s/>13,024</text:p>
          </table:table-cell>
          <table:table-cell table:style-name="ce25" office:value-type="float" office:value="2" calcext:value-type="float">
            <text:p><text:s/>2.0</text:p>
          </table:table-cell>
          <table:table-cell table:style-name="ce19" table:formula="of:=[.C21]-[.E21]" office:value-type="float" office:value="-2603" calcext:value-type="float">
            <text:p>-2,603</text:p>
          </table:table-cell>
          <table:table-cell table:style-name="ce25" table:formula="of:=([.C21]-[.E21])/[.E21]*100" office:value-type="float" office:value="-19.9861793611794" calcext:value-type="float">
            <text:p>-20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應收利息及收益</text:span>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table:formula="of:=[.C22]-[.E22]" office:value-type="float" office:value="0" calcext:value-type="float">
            <text:p><text:s text:c="2"/>-</text:p>
          </table:table-cell>
          <table:table-cell table:style-name="ce19" table:formula="of:=[.D22]-[.F22]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其他金融資產</text:span><text:span text:style-name="T12">-</text:span><text:span text:style-name="T13">淨額</text:span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table:formula="of:=[.C23]-[.E23]" office:value-type="float" office:value="7" calcext:value-type="float">
            <text:p><text:s/>7</text:p>
          </table:table-cell>
          <table:table-cell table:style-name="ce25" table:formula="of:=([.C23]-[.E23])/[.E23]*100" office:value-type="float" office:value="6.36363636363636" calcext:value-type="float">
            <text:p><text:s/>6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投資性不動產-淨額</text:p>
          </table:table-cell>
          <table:table-cell table:style-name="ce17" office:value-type="float" office:value="2951" calcext:value-type="float">
            <text:p><text:s/>2,951</text:p>
          </table:table-cell>
          <table:table-cell table:style-name="ce25" table:formula="of:=[.C24]/[.$C$26]*100" office:value-type="float" office:value="0.435073627844712" calcext:value-type="float">
            <text:p><text:s/>0.4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table:formula="of:=[.C24]-[.E24]" office:value-type="float" office:value="2951" calcext:value-type="float">
            <text:p><text:s/>2,951</text:p>
          </table:table-cell>
          <table:table-cell table:style-name="ce25" office:value-type="float" office:value="100" calcext:value-type="float">
            <text:p><text:s/>100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11">其他資產</text:span></text:p>
          </table:table-cell>
          <table:table-cell table:style-name="ce17" office:value-type="float" office:value="10691" calcext:value-type="float">
            <text:p><text:s/>10,691</text:p>
          </table:table-cell>
          <table:table-cell table:style-name="ce25" table:formula="of:=[.C25]/[.$C$26]*100" office:value-type="float" office:value="1.57620201805755" calcext:value-type="float">
            <text:p><text:s/>1.6</text:p>
          </table:table-cell>
          <table:table-cell table:style-name="ce17" office:value-type="float" office:value="1636" calcext:value-type="float">
            <text:p><text:s/>1,636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19" table:formula="of:=[.C25]-[.E25]" office:value-type="float" office:value="9055" calcext:value-type="float">
            <text:p><text:s/>9,055</text:p>
          </table:table-cell>
          <table:table-cell table:style-name="ce25" table:formula="of:=([.C25]-[.E25])/[.E25]*100" office:value-type="float" office:value="553.484107579462" calcext:value-type="float">
            <text:p><text:s/>553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11">資產合計</text:span></text:p>
          </table:table-cell>
          <table:table-cell table:style-name="ce18" table:formula="of:=SUM([.C8:.C12])+SUM([.C16:.C25])" office:value-type="float" office:value="678276" calcext:value-type="float">
            <text:p><text:s/>678,276</text:p>
          </table:table-cell>
          <table:table-cell table:style-name="ce27" office:value-type="float" office:value="100" calcext:value-type="float">
            <text:p><text:s/>100.0</text:p>
          </table:table-cell>
          <table:table-cell table:style-name="ce18" office:value-type="float" office:value="649518" calcext:value-type="float">
            <text:p><text:s/>649,518</text:p>
          </table:table-cell>
          <table:table-cell table:style-name="ce27" office:value-type="float" office:value="100" calcext:value-type="float">
            <text:p><text:s/>100.0</text:p>
          </table:table-cell>
          <table:table-cell table:style-name="ce21" table:formula="of:=[.C26]-[.E26]" office:value-type="float" office:value="28758" calcext:value-type="float">
            <text:p><text:s/>28,758</text:p>
          </table:table-cell>
          <table:table-cell table:style-name="ce27" table:formula="of:=([.C26]-[.E26])/[.E26]*100" office:value-type="float" office:value="4.42759092126777" calcext:value-type="float">
            <text:p><text:s/>4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11">負</text:span><text:span text:style-name="T12">  </text:span><text:span text:style-name="T13">債</text:span>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30"/>
          <table:table-cell table:style-name="ce25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同業存款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table:formula="of:=[.C28]-[.E28]" office:value-type="float" office:value="0" calcext:value-type="float">
            <text:p><text:s text:c="2"/>-</text:p>
          </table:table-cell>
          <table:table-cell table:style-name="ce25" table:formula="of:=([.C28]-[.E28])/[.E28]*100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央行及同業融資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table:formula="of:=[.C29]-[.E29]" office:value-type="float" office:value="0" calcext:value-type="float">
            <text:p><text:s text:c="2"/>-</text:p>
          </table:table-cell>
          <table:table-cell table:style-name="ce19" table:formula="of:=[.D29]-[.F29]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附買回票債券負債</text:span>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25" table:formula="of:=[.C30]/[.$C$26]*100" office:value-type="float" office:value="0.0959786281690639" calcext:value-type="float">
            <text:p><text:s/>0.1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table:formula="of:=[.C30]-[.E30]" office:value-type="float" office:value="321" calcext:value-type="float">
            <text:p><text:s/>321</text:p>
          </table:table-cell>
          <table:table-cell table:style-name="ce25" table:formula="of:=([.C30]-[.E30])/[.E30]*100" office:value-type="float" office:value="97.2727272727273" calcext:value-type="float">
            <text:p><text:s/>97.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應付款項</text:span><text:span text:style-name="T12">-</text:span><text:span text:style-name="T13">淨額</text:span></text:p>
          </table:table-cell>
          <table:table-cell table:style-name="ce19" office:value-type="float" office:value="1915" calcext:value-type="float">
            <text:p><text:s/>1,915</text:p>
          </table:table-cell>
          <table:table-cell table:style-name="ce25" table:formula="of:=[.C31]/[.$C$26]*100" office:value-type="float" office:value="0.282333445382116" calcext:value-type="float">
            <text:p><text:s/>0.3</text:p>
          </table:table-cell>
          <table:table-cell table:style-name="ce19" office:value-type="float" office:value="1836" calcext:value-type="float">
            <text:p><text:s/>1,836</text:p>
          </table:table-cell>
          <table:table-cell table:style-name="ce25" office:value-type="float" office:value="0.3199548997112" calcext:value-type="float">
            <text:p><text:s/>0.3</text:p>
          </table:table-cell>
          <table:table-cell table:style-name="ce19" table:formula="of:=[.C31]-[.E31]" office:value-type="float" office:value="79" calcext:value-type="float">
            <text:p><text:s/>79</text:p>
          </table:table-cell>
          <table:table-cell table:style-name="ce25" table:formula="of:=([.C31]-[.E31])/[.E31]*100" office:value-type="float" office:value="4.30283224400872" calcext:value-type="float">
            <text:p><text:s/>4.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存款</text:span></text:p>
          </table:table-cell>
          <table:table-cell table:style-name="ce19" office:value-type="float" office:value="628382" calcext:value-type="float">
            <text:p><text:s/>628,382</text:p>
          </table:table-cell>
          <table:table-cell table:style-name="ce25" table:formula="of:=[.C32]/[.$C$26]*100" office:value-type="float" office:value="92.6439974287753" calcext:value-type="float">
            <text:p><text:s/>92.6</text:p>
          </table:table-cell>
          <table:table-cell table:style-name="ce19" office:value-type="float" office:value="601013" calcext:value-type="float">
            <text:p><text:s/>601,013</text:p>
          </table:table-cell>
          <table:table-cell table:style-name="ce25" office:value-type="float" office:value="92.5" calcext:value-type="float">
            <text:p><text:s/>92.5</text:p>
          </table:table-cell>
          <table:table-cell table:style-name="ce19" table:formula="of:=[.C32]-[.E32]" office:value-type="float" office:value="27369" calcext:value-type="float">
            <text:p><text:s/>27,369</text:p>
          </table:table-cell>
          <table:table-cell table:style-name="ce25" table:formula="of:=([.C32]-[.E32])/[.E32]*100" office:value-type="float" office:value="4.55381164800096" calcext:value-type="float">
            <text:p><text:s/>4.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office:annotation draw:style-name="gr3" draw:text-style-name="P2" svg:width="37.19mm" svg:height="13.55mm" svg:x="81mm" svg:y="220.88mm" draw:caption-point-x="-1.2mm" draw:caption-point-y="2.21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自設</text:span><text:span text:style-name="T3">4849</text:span></text:p>
            </office:annotation>
            <text:p>    <text:span text:style-name="T11">活期性存款</text:span></text:p>
          </table:table-cell>
          <table:table-cell table:style-name="ce20" office:value-type="float" office:value="254690" calcext:value-type="float">
            <text:p><text:s/>254,690</text:p>
          </table:table-cell>
          <table:table-cell table:style-name="ce25" table:formula="of:=[.C33]/[.$C$26]*100" office:value-type="float" office:value="37.5496110727786" calcext:value-type="float">
            <text:p><text:s/>37.5</text:p>
          </table:table-cell>
          <table:table-cell table:style-name="ce19" office:value-type="float" office:value="244195" calcext:value-type="float">
            <text:p><text:s/>244,195</text:p>
          </table:table-cell>
          <table:table-cell table:style-name="ce25" office:value-type="float" office:value="37.6" calcext:value-type="float">
            <text:p><text:s/>37.6</text:p>
          </table:table-cell>
          <table:table-cell table:style-name="ce19" table:formula="of:=[.C33]-[.E33]" office:value-type="float" office:value="10495" calcext:value-type="float">
            <text:p><text:s/>10,495</text:p>
          </table:table-cell>
          <table:table-cell table:style-name="ce25" table:formula="of:=([.C33]-[.E33])/[.E33]*100" office:value-type="float" office:value="4.29779479514323" calcext:value-type="float">
            <text:p><text:s/>4.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1">定期性存款</text:span></text:p>
          </table:table-cell>
          <table:table-cell table:style-name="ce20" office:value-type="float" office:value="373692" calcext:value-type="float">
            <text:p><text:s/>373,692</text:p>
          </table:table-cell>
          <table:table-cell table:style-name="ce25" table:formula="of:=[.C34]/[.$C$26]*100" office:value-type="float" office:value="55.0943863559967" calcext:value-type="float">
            <text:p><text:s/>55.1</text:p>
          </table:table-cell>
          <table:table-cell table:style-name="ce19" office:value-type="float" office:value="356818" calcext:value-type="float">
            <text:p><text:s/>356,818</text:p>
          </table:table-cell>
          <table:table-cell table:style-name="ce25" office:value-type="float" office:value="54.9" calcext:value-type="float">
            <text:p><text:s/>54.9</text:p>
          </table:table-cell>
          <table:table-cell table:style-name="ce19" table:formula="of:=[.C34]-[.E34]" office:value-type="float" office:value="16874" calcext:value-type="float">
            <text:p><text:s/>16,874</text:p>
          </table:table-cell>
          <table:table-cell table:style-name="ce25" table:formula="of:=([.C34]-[.E34])/[.E34]*100" office:value-type="float" office:value="4.72902151797275" calcext:value-type="float">
            <text:p><text:s/>4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透過損益按公允價值衡量之金融負債</text:span>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table:formula="of:=[.C35]-[.E35]" office:value-type="float" office:value="0" calcext:value-type="float">
            <text:p><text:s text:c="2"/>-</text:p>
          </table:table-cell>
          <table:table-cell table:style-name="ce19" table:formula="of:=[.D35]-[.F35]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借入款</text:span>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office:value-type="float" office:value="1769" calcext:value-type="float">
            <text:p><text:s/>1,769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19" table:formula="of:=[.C36]-[.E36]" office:value-type="float" office:value="-1769" calcext:value-type="float">
            <text:p>-1,769</text:p>
          </table:table-cell>
          <table:table-cell table:style-name="ce25" table:formula="of:=([.C36]-[.E36])/[.E36]*100" office:value-type="float" office:value="-100" calcext:value-type="float">
            <text:p>-100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其他金融負債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25" table:formula="of:=[.C37]/[.$C$26]*100" office:value-type="float" office:value="0.0633960216784908" calcext:value-type="float">
            <text:p><text:s/>0.1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19" table:formula="of:=[.C37]-[.E37]" office:value-type="float" office:value="430" calcext:value-type="float">
            <text:p><text:s/>430</text:p>
          </table:table-cell>
          <table:table-cell table:style-name="ce25" office:value-type="float" office:value="100" calcext:value-type="float">
            <text:p><text:s/>100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11">其他負債</text:span></text:p>
          </table:table-cell>
          <table:table-cell table:style-name="ce19" office:value-type="float" office:value="2167" calcext:value-type="float">
            <text:p><text:s/>2,167</text:p>
          </table:table-cell>
          <table:table-cell table:style-name="ce25" table:formula="of:=[.C38]/[.$C$26]*100" office:value-type="float" office:value="0.319486462737882" calcext:value-type="float">
            <text:p><text:s/>0.3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31" table:formula="of:=[.C38]-[.E38]" office:value-type="float" office:value="1682" calcext:value-type="float">
            <text:p><text:s/>1,682</text:p>
          </table:table-cell>
          <table:table-cell table:style-name="ce25" table:formula="of:=([.C38]-[.E38])/[.E38]*100" office:value-type="float" office:value="346.80412371134" calcext:value-type="float">
            <text:p><text:s/>346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11">負債合計</text:span></text:p>
          </table:table-cell>
          <table:table-cell table:style-name="ce21" table:formula="of:=SUM([.C28:.C32])+SUM([.C35:.C38])" office:value-type="float" office:value="633555" calcext:value-type="float">
            <text:p><text:s/>633,555</text:p>
          </table:table-cell>
          <table:table-cell table:style-name="ce27" table:formula="of:=[.C39]/[.$C$26]*100" office:value-type="float" office:value="93.4066663128284" calcext:value-type="float">
            <text:p><text:s/>93.4</text:p>
          </table:table-cell>
          <table:table-cell table:style-name="ce21" office:value-type="float" office:value="605443" calcext:value-type="float">
            <text:p><text:s/>605,443</text:p>
          </table:table-cell>
          <table:table-cell table:style-name="ce27" office:value-type="float" office:value="93.2" calcext:value-type="float">
            <text:p><text:s/>93.2</text:p>
          </table:table-cell>
          <table:table-cell table:style-name="ce21" table:formula="of:=[.C39]-[.E39]" office:value-type="float" office:value="28112" calcext:value-type="float">
            <text:p><text:s/>28,112</text:p>
          </table:table-cell>
          <table:table-cell table:style-name="ce27" table:formula="of:=([.C39]-[.E39])/[.E39]*100" office:value-type="float" office:value="4.64321166484706" calcext:value-type="float">
            <text:p><text:s/>4.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權益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19" table:number-columns-repeated="2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股金</text:span></text:p>
          </table:table-cell>
          <table:table-cell table:style-name="ce19" office:value-type="float" office:value="14827" calcext:value-type="float">
            <text:p><text:s/>14,827</text:p>
          </table:table-cell>
          <table:table-cell table:style-name="ce25" table:formula="of:=[.C41]/[.$C$26]*100" office:value-type="float" office:value="2.18598328703949" calcext:value-type="float">
            <text:p><text:s/>2.2</text:p>
          </table:table-cell>
          <table:table-cell table:style-name="ce19" office:value-type="float" office:value="14390" calcext:value-type="float">
            <text:p><text:s/>14,390</text:p>
          </table:table-cell>
          <table:table-cell table:style-name="ce25" office:value-type="float" office:value="2.2" calcext:value-type="float">
            <text:p><text:s/>2.2</text:p>
          </table:table-cell>
          <table:table-cell table:style-name="ce19" table:formula="of:=[.C41]-[.E41]" office:value-type="float" office:value="437" calcext:value-type="float">
            <text:p><text:s/>437</text:p>
          </table:table-cell>
          <table:table-cell table:style-name="ce25" table:formula="of:=([.C41]-[.E41])/[.E41]*100" office:value-type="float" office:value="3.03683113273106" calcext:value-type="float">
            <text:p><text:s/>3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1">各項公積</text:span></text:p>
          </table:table-cell>
          <table:table-cell table:style-name="ce19" office:value-type="float" office:value="25867" calcext:value-type="float">
            <text:p><text:s/>25,867</text:p>
          </table:table-cell>
          <table:table-cell table:style-name="ce25" table:formula="of:=[.C42]/[.$C$26]*100" office:value-type="float" office:value="3.81363928548261" calcext:value-type="float">
            <text:p><text:s/>3.8</text:p>
          </table:table-cell>
          <table:table-cell table:style-name="ce19" office:value-type="float" office:value="25138" calcext:value-type="float">
            <text:p><text:s/>25,138</text:p>
          </table:table-cell>
          <table:table-cell table:style-name="ce25" office:value-type="float" office:value="3.9" calcext:value-type="float">
            <text:p><text:s/>3.9</text:p>
          </table:table-cell>
          <table:table-cell table:style-name="ce19" table:formula="of:=[.C42]-[.E42]" office:value-type="float" office:value="729" calcext:value-type="float">
            <text:p><text:s/>729</text:p>
          </table:table-cell>
          <table:table-cell table:style-name="ce25" table:formula="of:=([.C42]-[.E42])/[.E42]*100" office:value-type="float" office:value="2.89999204391757" calcext:value-type="float">
            <text:p><text:s/>2.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11">未分配盈餘</text:span></text:p>
          </table:table-cell>
          <table:table-cell table:style-name="ce19" office:value-type="float" office:value="4027" calcext:value-type="float">
            <text:p><text:s/>4,027</text:p>
          </table:table-cell>
          <table:table-cell table:style-name="ce25" table:formula="of:=[.C43]/[.$C$26]*100" office:value-type="float" office:value="0.593711114649494" calcext:value-type="float">
            <text:p><text:s/>0.6</text:p>
          </table:table-cell>
          <table:table-cell table:style-name="ce19" office:value-type="float" office:value="4547" calcext:value-type="float">
            <text:p><text:s/>4,547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19" table:formula="of:=[.C43]-[.E43]" office:value-type="float" office:value="-520" calcext:value-type="float">
            <text:p>-520</text:p>
          </table:table-cell>
          <table:table-cell table:style-name="ce25" table:formula="of:=([.C43]-[.E43])/[.E43]*100" office:value-type="float" office:value="-11.4361117220145" calcext:value-type="float">
            <text:p>-11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11">權益</text:span></text:p>
          </table:table-cell>
          <table:table-cell table:style-name="ce21" office:value-type="float" office:value="44721" calcext:value-type="float">
            <text:p><text:s/>44,721</text:p>
          </table:table-cell>
          <table:table-cell table:style-name="ce27" table:formula="of:=[.C44]/[.$C$26]*100" office:value-type="float" office:value="6.59333368717159" calcext:value-type="float">
            <text:p><text:s/>6.6</text:p>
          </table:table-cell>
          <table:table-cell table:style-name="ce21" office:value-type="float" office:value="44075" calcext:value-type="float">
            <text:p><text:s/>44,075</text:p>
          </table:table-cell>
          <table:table-cell table:style-name="ce27" office:value-type="float" office:value="6.8" calcext:value-type="float">
            <text:p><text:s/>6.8</text:p>
          </table:table-cell>
          <table:table-cell table:style-name="ce21" table:formula="of:=[.C44]-[.E44]" office:value-type="float" office:value="646" calcext:value-type="float">
            <text:p><text:s/>646</text:p>
          </table:table-cell>
          <table:table-cell table:style-name="ce27" table:formula="of:=([.C44]-[.E44])/[.E44]*100" office:value-type="float" office:value="1.46568349404424" calcext:value-type="float">
            <text:p><text:s/>1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11">負債及權益合計</text:span></text:p>
          </table:table-cell>
          <table:table-cell table:style-name="ce21" office:value-type="float" office:value="678276" calcext:value-type="float">
            <text:p><text:s/>678,276</text:p>
          </table:table-cell>
          <table:table-cell table:style-name="ce27" table:formula="of:=[.C45]/[.$C$26]*100" office:value-type="float" office:value="100" calcext:value-type="float">
            <text:p><text:s/>100.0</text:p>
          </table:table-cell>
          <table:table-cell table:style-name="ce21" office:value-type="float" office:value="649518" calcext:value-type="float">
            <text:p><text:s/>649,518</text:p>
          </table:table-cell>
          <table:table-cell table:style-name="ce27" office:value-type="float" office:value="99.98" calcext:value-type="float">
            <text:p><text:s/>100.0</text:p>
          </table:table-cell>
          <table:table-cell table:style-name="ce21" table:formula="of:=[.C45]-[.E45]" office:value-type="float" office:value="28758" calcext:value-type="float">
            <text:p><text:s/>28,758</text:p>
          </table:table-cell>
          <table:table-cell table:style-name="ce27" table:formula="of:=([.C45]-[.E45])/[.E45]*100" office:value-type="float" office:value="4.42759092126777" calcext:value-type="float">
            <text:p><text:s/>4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3"/>
          <table:table-cell table:style-name="ce22"/>
          <table:table-cell table:style-name="ce1" table:number-columns-repeated="13"/>
          <table:table-cell table:number-columns-repeated="1008"/>
        </table:table-row>
        <table:table-row table:style-name="ro5" table:number-rows-repeated="2">
          <table:table-cell table:style-name="ce1" table:number-columns-repeated="2"/>
          <table:table-cell table:style-name="ce22"/>
          <table:table-cell table:style-name="ce1" table:number-columns-repeated="13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23"/>
          <table:table-cell table:style-name="ce1" table:number-columns-repeated="13"/>
          <table:table-cell table:number-columns-repeated="1008"/>
        </table:table-row>
        <table:table-row table:style-name="ro5" table:number-rows-repeated="30">
          <table:table-cell table:style-name="ce1" table:number-columns-repeated="16"/>
          <table:table-cell table:number-columns-repeated="1008"/>
        </table:table-row>
        <table:table-row table:style-name="ro6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合社資負表" style:display-name="PageStyle_信合社資負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許瑞敏</dc:creator>
    <dc:date>2016-04-07T15:47:57</dc:date>
    <meta:print-date>2016-04-07T15:21:16</meta:print-date>
    <meta:document-statistic meta:table-count="1" meta:cell-count="267" meta:object-count="0"/>
    <meta:generator>NDC_ODF_Application_Tools/1.0.3$Windows_X86_64 LibreOffice_project/8ad3e16aadc5e73175a2d44b1abec8638aa18880</meta:generator>
  </office:meta>
</office:document-meta>
</file>