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25</text:p>
          </table:table-cell>
          <table:table-cell table:style-name="ce11" office:value-type="float" office:value="1198.5" calcext:value-type="float">
            <text:p><text:s/>1,198.50 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1/06/01</text:p>
          </table:table-cell>
          <table:table-cell table:style-name="ce11" office:value-type="float" office:value="4075.3" calcext:value-type="float">
            <text:p><text:s/>4,075.30 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1/07/02</text:p>
          </table:table-cell>
          <table:table-cell table:style-name="ce11" office:value-type="float" office:value="381" calcext:value-type="float">
            <text:p><text:s/>381.00 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1/08/01</text:p>
          </table:table-cell>
          <table:table-cell table:style-name="ce11" office:value-type="float" office:value="285.5" calcext:value-type="float">
            <text:p><text:s/>285.50 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082" calcext:value-type="float">
            <text:p><text:s/>2,082.0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024.5" calcext:value-type="float">
            <text:p><text:s/>1,024.5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02.5" calcext:value-type="float">
            <text:p><text:s/>202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5.5" calcext:value-type="float">
            <text:p><text:s/>105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835" calcext:value-type="float">
            <text:p><text:s/>835.0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614" calcext:value-type="float">
            <text:p><text:s/>614.00 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3.6" calcext:value-type="float">
            <text:p><text:s/>23.6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<text:s/>26.5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261" calcext:value-type="float">
            <text:p><text:s/>261.00 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76" calcext:value-type="float">
            <text:p><text:s/>176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67.5" calcext:value-type="float">
            <text:p><text:s/>67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76.4" calcext:value-type="float">
            <text:p><text:s/>76.4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81.5" calcext:value-type="float">
            <text:p><text:s/>281.5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3290.5" calcext:value-type="float">
            <text:p><text:s/>3,290.50 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3483.5" calcext:value-type="float">
            <text:p><text:s/>3,483.5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<text:s/>1,221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691" calcext:value-type="float">
            <text:p><text:s/>691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256.5" calcext:value-type="float">
            <text:p><text:s/>2,256.50 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85" calcext:value-type="float">
            <text:p><text:s/>285.0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87" calcext:value-type="float">
            <text:p><text:s/>287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053" calcext:value-type="float">
            <text:p><text:s/>1,05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14.5" calcext:value-type="float">
            <text:p><text:s/>614.50 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49.5" calcext:value-type="float">
            <text:p><text:s/>149.5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91.5" calcext:value-type="float">
            <text:p><text:s/>491.5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86.5" calcext:value-type="float">
            <text:p><text:s/>86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64" calcext:value-type="float">
            <text:p><text:s/>1,864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72.8" calcext:value-type="float">
            <text:p><text:s/>372.8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81" calcext:value-type="float">
            <text:p><text:s/>8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86.5" calcext:value-type="float">
            <text:p><text:s/>1,486.5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<text:s/>404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55" calcext:value-type="float">
            <text:p><text:s/>5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64" calcext:value-type="float">
            <text:p><text:s/>164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<text:s/>257.00 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16" calcext:value-type="float">
            <text:p><text:s/>516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3038.9" calcext:value-type="float">
            <text:p><text:s/>3,038.90 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255.7" calcext:value-type="float">
            <text:p><text:s/>255.70 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443.5" calcext:value-type="float">
            <text:p><text:s/>443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90" calcext:value-type="float">
            <text:p><text:s/>790.00 </text:p>
          </table:table-cell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30" calcext:value-type="float">
            <text:p><text:s/>130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308.5" calcext:value-type="float">
            <text:p><text:s/>308.5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751.5" calcext:value-type="float">
            <text:p><text:s/>3,751.5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13" calcext:value-type="float">
            <text:p><text:s/>213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9" calcext:value-type="float">
            <text:p><text:s/>3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485.9" calcext:value-type="float">
            <text:p><text:s/>1,485.9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3" calcext:value-type="float">
            <text:p><text:s/>2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773.5" calcext:value-type="float">
            <text:p><text:s/>1,773.5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58" calcext:value-type="float">
            <text:p><text:s/>158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5" calcext:value-type="float">
            <text:p><text:s/>2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14.5" calcext:value-type="float">
            <text:p><text:s/>214.50 </text:p>
          </table:table-cell>
          <table:covered-table-cell table:style-name="ce18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73" calcext:value-type="float">
            <text:p><text:s/>173.00 </text:p>
          </table:table-cell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52" calcext:value-type="float">
            <text:p><text:s/>15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<text:s/>17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8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28" calcext:value-type="float">
            <text:p><text:s/>128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8" calcext:value-type="float">
            <text:p><text:s/>18.0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52.5" calcext:value-type="float">
            <text:p><text:s/>2,852.5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793" calcext:value-type="float">
            <text:p><text:s/>793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.5" calcext:value-type="float">
            <text:p><text:s/>41.5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460.5" calcext:value-type="float">
            <text:p><text:s/>2,460.5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73" calcext:value-type="float">
            <text:p><text:s/>7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86" calcext:value-type="float">
            <text:p><text:s/>1,78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<text:s/>9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<text:s/>50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45" calcext:value-type="float">
            <text:p><text:s/>4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555.5" calcext:value-type="float">
            <text:p>7,555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5890.5" calcext:value-type="float">
            <text:p>35,890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396.5" calcext:value-type="float">
            <text:p>5,396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6616" calcext:value-type="float">
            <text:p>6,61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010.6" calcext:value-type="float">
            <text:p>2,010.6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<text:s/>117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1/12/10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1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2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<text:s/>94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<text:s/>107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<text:s/>1,079.50 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<text:s/>109.5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36" calcext:value-type="float">
            <text:p>2,73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631.8" calcext:value-type="float">
            <text:p>1,631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4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7836.9" calcext:value-type="float" table:number-columns-spanned="2" table:number-rows-spanned="1">
            <text:p>67,836.90</text:p>
          </table:table-cell>
          <table:covered-table-cell table:style-name="ce22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5-24T13:40:54</meta:creation-date>
    <dc:creator>CBC</dc:creator>
    <dc:date>2012-05-24T13:41:31</dc: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