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1429" calcext:value-type="float" table:number-columns-spanned="2" table:number-rows-spanned="1">
            <text:p>1,429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209.7" calcext:value-type="float" table:number-columns-spanned="2" table:number-rows-spanned="1">
            <text:p>23,209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96" calcext:value-type="float">
            <text:p>26,8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6" calcext:value-type="float">
            <text:p>2,4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2" calcext:value-type="float">
            <text:p>2,07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770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