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30</text:p>
          </table:table-cell>
          <table:table-cell table:style-name="ce12" office:value-type="float" office:value="59" calcext:value-type="float">
            <text:p><text:s/>59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82" calcext:value-type="float">
            <text:p><text:s/>4,1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93.9" calcext:value-type="float">
            <text:p><text:s/>44,093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89.45" calcext:value-type="float">
            <text:p><text:s/>3,08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9.5" calcext:value-type="float">
            <text:p><text:s/>1,82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70.25" calcext:value-type="float" table:number-columns-spanned="2" table:number-rows-spanned="1">
            <text:p>66,270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29T13:39:37</meta:creation-date>
    <dc:creator>CBC</dc:creator>
    <dc:date>2012-10-29T13:40:18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