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2998" calcext:value-type="float" table:number-columns-spanned="2" table:number-rows-spanned="1">
            <text:p>2,998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82.3" calcext:value-type="float" table:number-columns-spanned="2" table:number-rows-spanned="1">
            <text:p>29,38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20" calcext:value-type="float">
            <text:p>19,8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8" calcext:value-type="float">
            <text:p>2,6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>
            <text:p>1,7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4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