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6/23</text:p>
          </table:table-cell>
          <table:table-cell table:style-name="ce11" office:value-type="float" office:value="2007.5" calcext:value-type="float">
            <text:p>2,007.50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9/07/01</text:p>
          </table:table-cell>
          <table:table-cell table:style-name="ce12" office:value-type="float" office:value="947" calcext:value-type="float">
            <text:p>947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9/08/02</text:p>
          </table:table-cell>
          <table:table-cell table:style-name="ce12" office:value-type="float" office:value="281.5" calcext:value-type="float">
            <text:p>281.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9/09/01</text:p>
          </table:table-cell>
          <table:table-cell table:style-name="ce12" office:value-type="float" office:value="461" calcext:value-type="float">
            <text:p>461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9/10/01</text:p>
          </table:table-cell>
          <table:table-cell table:style-name="ce12" office:value-type="float" office:value="193.5" calcext:value-type="float">
            <text:p>193.5</text:p>
          </table:table-cell>
          <table:table-cell table:style-name="ce16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782" calcext:value-type="float">
            <text:p>782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1" office:value-type="float" office:value="1537.5" calcext:value-type="float">
            <text:p>1,537.50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2" office:value-type="float" office:value="227" calcext:value-type="float">
            <text:p>227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1003.5" calcext:value-type="float">
            <text:p>1,003.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2326.5" calcext:value-type="float">
            <text:p>2,326.50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731" calcext:value-type="float">
            <text:p>731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425" calcext:value-type="float">
            <text:p>425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547" calcext:value-type="float">
            <text:p>547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406" calcext:value-type="float">
            <text:p>40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614" calcext:value-type="float">
            <text:p>614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010" calcext:value-type="float">
            <text:p>1,010.00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581.5" calcext:value-type="float">
            <text:p>581.5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880" calcext:value-type="float">
            <text:p>880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383.9" calcext:value-type="float">
            <text:p>383.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1390" calcext:value-type="float">
            <text:p>1,390.00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622" calcext:value-type="float">
            <text:p>622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364" calcext:value-type="float">
            <text:p>364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356" calcext:value-type="float">
            <text:p>3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829.5" calcext:value-type="float">
            <text:p>829.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499.5" calcext:value-type="float">
            <text:p>1,499.50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605" calcext:value-type="float">
            <text:p>605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330" calcext:value-type="float">
            <text:p>3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228" calcext:value-type="float">
            <text:p>228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3215" calcext:value-type="float">
            <text:p>3,215.00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526.2" calcext:value-type="float">
            <text:p>526.2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43" calcext:value-type="float">
            <text:p>143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122.5" calcext:value-type="float">
            <text:p>12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2761.5" calcext:value-type="float">
            <text:p>2,761.50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503" calcext:value-type="float">
            <text:p>503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850.5" calcext:value-type="float">
            <text:p>850.5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87" calcext:value-type="float">
            <text:p>18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868" calcext:value-type="float">
            <text:p>1,868.00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364" calcext:value-type="float">
            <text:p>364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642" calcext:value-type="float">
            <text:p>642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63" calcext:value-type="float">
            <text:p>16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525" calcext:value-type="float">
            <text:p>525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90" calcext:value-type="float">
            <text:p>190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1858.5" calcext:value-type="float">
            <text:p>1,858.50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460.5" calcext:value-type="float">
            <text:p>460.5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691" calcext:value-type="float">
            <text:p>691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255" calcext:value-type="float">
            <text:p>255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40.5" calcext:value-type="float">
            <text:p>340.5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306" calcext:value-type="float">
            <text:p>306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2447.5" calcext:value-type="float">
            <text:p>2,447.50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371.3" calcext:value-type="float">
            <text:p>371.3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654" calcext:value-type="float">
            <text:p>654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185.5" calcext:value-type="float">
            <text:p>185.5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99.7" calcext:value-type="float">
            <text:p>99.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278.5" calcext:value-type="float">
            <text:p>278.5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491.5" calcext:value-type="float">
            <text:p>491.5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25" calcext:value-type="float">
            <text:p>1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1623" calcext:value-type="float">
            <text:p>1,623.00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747.5" calcext:value-type="float">
            <text:p>747.5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291" calcext:value-type="float">
            <text:p>291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1120" calcext:value-type="float">
            <text:p>1,120.00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266" calcext:value-type="float">
            <text:p>266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344" calcext:value-type="float">
            <text:p>344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119" calcext:value-type="float">
            <text:p>1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328" calcext:value-type="float">
            <text:p>328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636" calcext:value-type="float">
            <text:p>636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106" calcext:value-type="float">
            <text:p>10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57" calcext:value-type="float">
            <text:p>157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227" calcext:value-type="float">
            <text:p>227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66.5" calcext:value-type="float">
            <text:p>16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1134.5" calcext:value-type="float">
            <text:p>1,134.50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494" calcext:value-type="float">
            <text:p>494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801" calcext:value-type="float">
            <text:p>80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665.5" calcext:value-type="float">
            <text:p>665.5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633" calcext:value-type="float">
            <text:p>633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414.5" calcext:value-type="float">
            <text:p>414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91.7" calcext:value-type="float">
            <text:p>191.7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282" calcext:value-type="float">
            <text:p>28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237.5" calcext:value-type="float">
            <text:p>237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147.5" calcext:value-type="float">
            <text:p>147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138" calcext:value-type="float">
            <text:p>13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233" calcext:value-type="float">
            <text:p>23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939" calcext:value-type="float">
            <text:p>10,939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4494.7" calcext:value-type="float">
            <text:p>24,494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947.2" calcext:value-type="float">
            <text:p>6,947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977.8" calcext:value-type="float">
            <text:p>8,977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980.6" calcext:value-type="float">
            <text:p>3,980.6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1/01</text:p>
          </table:table-cell>
          <table:table-cell table:style-name="ce12" office:value-type="float" office:value="191.5" calcext:value-type="float">
            <text:p>191.5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099/12/01</text:p>
          </table:table-cell>
          <table:table-cell table:style-name="ce12" office:value-type="float" office:value="109.5" calcext:value-type="float">
            <text:p>109.5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100/04/06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100/05/06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100/06/13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179" calcext:value-type="float">
            <text:p>179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269" calcext:value-type="float">
            <text:p>269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434" calcext:value-type="float">
            <text:p>434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377" calcext:value-type="float">
            <text:p>377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407.3" calcext:value-type="float">
            <text:p>407.3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33" calcext:value-type="float">
            <text:p>133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321" calcext:value-type="float">
            <text:p>321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48" calcext:value-type="float">
            <text:p>4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47" calcext:value-type="float">
            <text:p>147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49.5" calcext:value-type="float">
            <text:p>49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63" calcext:value-type="float">
            <text:p>263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222" calcext:value-type="float">
            <text:p>222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247" calcext:value-type="float">
            <text:p>24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87" calcext:value-type="float">
            <text:p>8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49" calcext:value-type="float">
            <text:p>4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15" calcext:value-type="float">
            <text:p>11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172" calcext:value-type="float">
            <text:p>17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69" calcext:value-type="float">
            <text:p>6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046.8" calcext:value-type="float">
            <text:p>4,046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633" calcext:value-type="float">
            <text:p>633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1" office:value-type="float" office:value="63019.1" calcext:value-type="float" table:number-columns-spanned="2" table:number-rows-spanned="1">
            <text:p>63,019.10</text:p>
          </table:table-cell>
          <table:covered-table-cell table:style-name="ce22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6-22T13:42:15</meta:creation-date>
    <dc:creator>中央銀行</dc:creator>
    <dc:date>2010-06-22T13:42:43</dc:date>
    <meta:document-statistic meta:table-count="1" meta:cell-count="318" meta:object-count="0"/>
    <meta:generator>NDC_ODF_Application_Tools/1.0.3$Windows_X86_64 LibreOffice_project/8ad3e16aadc5e73175a2d44b1abec8638aa18880</meta:generator>
  </office:meta>
</office:document-meta>
</file>