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25</text:p>
          </table:table-cell>
          <table:table-cell table:style-name="ce11" office:value-type="float" office:value="79" calcext:value-type="float">
            <text:p>7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4/01</text:p>
          </table:table-cell>
          <table:table-cell table:style-name="ce11" office:value-type="float" office:value="262" calcext:value-type="float">
            <text:p>262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269" calcext:value-type="float">
            <text:p>3,269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3888.5" calcext:value-type="float">
            <text:p>3,888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728" calcext:value-type="float">
            <text:p>728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55.5" calcext:value-type="float">
            <text:p>1,055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074.5" calcext:value-type="float">
            <text:p>2,074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834" calcext:value-type="float">
            <text:p>2,834.0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752.5" calcext:value-type="float">
            <text:p>4,752.5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977.5" calcext:value-type="float">
            <text:p>2,977.5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625" calcext:value-type="float">
            <text:p>1,625.0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496" calcext:value-type="float">
            <text:p>2,496.00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90" calcext:value-type="float">
            <text:p>590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608" calcext:value-type="float">
            <text:p>1,608.0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072.5" calcext:value-type="float">
            <text:p>3,072.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536.5" calcext:value-type="float">
            <text:p>10,5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776.7" calcext:value-type="float">
            <text:p>31,77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48.5" calcext:value-type="float">
            <text:p>4,54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546.5" calcext:value-type="float">
            <text:p>7,54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32.5" calcext:value-type="float">
            <text:p>2,23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022.2" calcext:value-type="float" table:number-columns-spanned="2" table:number-rows-spanned="1">
            <text:p>66,022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1-24T13:34:05</meta:creation-date>
    <dc:creator>中央銀行</dc:creator>
    <dc:date>2011-01-24T13:34:16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