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6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1/17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8</text:p>
          </table:table-cell>
          <table:table-cell table:style-name="ce6" office:value-type="float" office:value="1447.3" calcext:value-type="float" table:number-columns-spanned="2" table:number-rows-spanned="1">
            <text:p>1,447.3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8441.3" calcext:value-type="float">
            <text:p>8,441.3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453.05" calcext:value-type="float" table:number-columns-spanned="2" table:number-rows-spanned="1">
            <text:p>453.05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4740.5" calcext:value-type="float">
            <text:p>4,740.5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921.8" calcext:value-type="float">
            <text:p>5,921.8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8.5" calcext:value-type="float">
            <text:p>598.5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752.55" calcext:value-type="float" table:number-columns-spanned="2" table:number-rows-spanned="1">
            <text:p>19,752.5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022.8" calcext:value-type="float">
            <text:p>33,022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1" calcext:value-type="float">
            <text:p>1,70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75" calcext:value-type="float">
            <text:p>1,4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706.35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