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3073" calcext:value-type="float">
            <text:p>13,07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7/11/10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7/12/10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3146.3" calcext:value-type="float">
            <text:p>3,14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0926.05" calcext:value-type="float" table:number-columns-spanned="2" table:number-rows-spanned="1">
            <text:p>40,926.05</text:p>
          </table:table-cell>
          <table:covered-table-cell table:style-name="ce1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30T11:50:39</meta:creation-date>
    <dc:creator>中央銀行</dc:creator>
    <dc:date>2008-04-30T11:50:56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