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02</text:p>
          </table:table-cell>
          <table:table-cell table:style-name="ce13" office:value-type="float" office:value="1046.5" calcext:value-type="float">
            <text:p><text:s/>1,046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1054.5" calcext:value-type="float">
            <text:p><text:s/>1,054.5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243" calcext:value-type="float">
            <text:p><text:s/>2,24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2289.3" calcext:value-type="float">
            <text:p><text:s/>2,289.3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814.8" calcext:value-type="float">
            <text:p><text:s/>814.8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4266" calcext:value-type="float">
            <text:p><text:s/>4,266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1845.5" calcext:value-type="float">
            <text:p><text:s/>1,845.5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7567.8" calcext:value-type="float">
            <text:p><text:s/>7,567.8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763" calcext:value-type="float">
            <text:p><text:s/>2,763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464.5" calcext:value-type="float">
            <text:p><text:s/>464.5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4511.1" calcext:value-type="float">
            <text:p><text:s/>4,511.1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2737.5" calcext:value-type="float">
            <text:p><text:s/>2,737.5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3982" calcext:value-type="float">
            <text:p><text:s/>3,982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1108.5" calcext:value-type="float">
            <text:p><text:s/>1,108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2138.2" calcext:value-type="float">
            <text:p><text:s/>2,138.2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52049.7" calcext:value-type="float">
            <text:p><text:s/>52,049.7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3" calcext:value-type="float">
            <text:p><text:s/>1,7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45" calcext:value-type="float">
            <text:p><text:s/>1,245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4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5/04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11" calcext:value-type="float">
            <text:p><text:s/>1,21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455" calcext:value-type="float" table:number-columns-spanned="2" table:number-rows-spanned="1">
            <text:p>68,455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9-01T13:35:39</meta:creation-date>
    <dc:creator>陳勝傑</dc:creator>
    <dc:date>2014-09-01T16:24:11</dc:date>
    <meta:print-date>2014-09-01T13:36:07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