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6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3" calcext:value-type="float">
            <text:p>8,32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273.3" calcext:value-type="float">
            <text:p>11,27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85" calcext:value-type="float">
            <text:p>1,88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86.5" calcext:value-type="float">
            <text:p>1,18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655.85" calcext:value-type="float" table:number-columns-spanned="2" table:number-rows-spanned="1">
            <text:p>35,655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5T14:25:35</meta:creation-date>
    <dc:creator>中央銀行</dc:creator>
    <dc:date>2008-09-05T14:26:30</dc:date>
    <meta:print-date>2008-09-05T14:26:10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