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2037.3" calcext:value-type="float" table:number-columns-spanned="2" table:number-rows-spanned="1">
            <text:p>2,037.3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421.8" calcext:value-type="float" table:number-columns-spanned="2" table:number-rows-spanned="1">
            <text:p>14,42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529.8" calcext:value-type="float">
            <text:p>32,52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20" calcext:value-type="float">
            <text:p>2,5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3" calcext:value-type="float">
            <text:p>2,0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070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