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12</text:p>
          </table:table-cell>
          <table:table-cell table:style-name="ce12" office:value-type="float" office:value="6403" calcext:value-type="float">
            <text:p><text:s/>6,403.0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2/02/01</text:p>
          </table:table-cell>
          <table:table-cell table:style-name="ce12" office:value-type="float" office:value="114.5" calcext:value-type="float">
            <text:p><text:s/>114.5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2/03/01</text:p>
          </table:table-cell>
          <table:table-cell table:style-name="ce12" office:value-type="float" office:value="129" calcext:value-type="float">
            <text:p><text:s/>129.00 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685.5" calcext:value-type="float">
            <text:p><text:s/>685.5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902.8" calcext:value-type="float">
            <text:p><text:s/>2,902.8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547.5" calcext:value-type="float">
            <text:p><text:s/>4,547.5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96" calcext:value-type="float">
            <text:p><text:s/>29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11.4" calcext:value-type="float">
            <text:p><text:s/>511.4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3661.15" calcext:value-type="float">
            <text:p><text:s/>3,661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40.6" calcext:value-type="float">
            <text:p><text:s/>1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336" calcext:value-type="float">
            <text:p><text:s/>3,336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314" calcext:value-type="float">
            <text:p><text:s/>314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71" calcext:value-type="float">
            <text:p><text:s/>1,071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739.4" calcext:value-type="float">
            <text:p><text:s/>1,739.4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85" calcext:value-type="float">
            <text:p><text:s/>1,085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3854.5" calcext:value-type="float">
            <text:p><text:s/>3,854.5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328.5" calcext:value-type="float">
            <text:p><text:s/>328.5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419" calcext:value-type="float">
            <text:p><text:s/>1,419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2951.5" calcext:value-type="float">
            <text:p><text:s/>2,951.5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343.8" calcext:value-type="float">
            <text:p><text:s/>343.8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411.5" calcext:value-type="float">
            <text:p><text:s/>411.5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00" calcext:value-type="float">
            <text:p><text:s/>2,600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1" calcext:value-type="float">
            <text:p><text:s/>151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31.1" calcext:value-type="float">
            <text:p><text:s/>131.1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235.35" calcext:value-type="float">
            <text:p><text:s/>3,235.35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32.5" calcext:value-type="float">
            <text:p><text:s/>232.5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25.15" calcext:value-type="float">
            <text:p><text:s/>125.15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2931.5" calcext:value-type="float">
            <text:p><text:s/>2,931.5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52" calcext:value-type="float">
            <text:p><text:s/>252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17.1" calcext:value-type="float">
            <text:p><text:s/>3,617.1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08.7" calcext:value-type="float">
            <text:p><text:s/>108.7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6477.65" calcext:value-type="float">
            <text:p><text:s/>36,477.6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409.65" calcext:value-type="float">
            <text:p><text:s/>13,409.6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25.5" calcext:value-type="float">
            <text:p><text:s/>3,22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72.6" calcext:value-type="float">
            <text:p><text:s/>2,272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42.5" calcext:value-type="float">
            <text:p><text:s/>1,842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<text:s/>22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7/08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8/05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2/09/09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35" calcext:value-type="float">
            <text:p><text:s/>1,03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70" calcext:value-type="float">
            <text:p><text:s/>1,57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83" calcext:value-type="float">
            <text:p><text:s/>1,18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2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980.9" calcext:value-type="float" table:number-columns-spanned="2" table:number-rows-spanned="1">
            <text:p>65,980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2-11T13:36:45</meta:creation-date>
    <dc:creator>CBC</dc:creator>
    <dc:date>2012-12-11T13:37:25</dc:date>
    <meta:document-statistic meta:table-count="8" meta:cell-count="330" meta:object-count="1"/>
    <meta:generator>NDC_ODF_Application_Tools/1.0.3$Windows_X86_64 LibreOffice_project/8ad3e16aadc5e73175a2d44b1abec8638aa18880</meta:generator>
  </office:meta>
</office:document-meta>
</file>