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8/03</text:p>
          </table:table-cell>
          <table:table-cell table:style-name="ce11" office:value-type="float" office:value="227" calcext:value-type="float">
            <text:p>227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099/09/01</text:p>
          </table:table-cell>
          <table:table-cell table:style-name="ce12" office:value-type="float" office:value="2316" calcext:value-type="float">
            <text:p>2,316.00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099/10/01</text:p>
          </table:table-cell>
          <table:table-cell table:style-name="ce11" office:value-type="float" office:value="473.5" calcext:value-type="float">
            <text:p>473.5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099/11/01</text:p>
          </table:table-cell>
          <table:table-cell table:style-name="ce11" office:value-type="float" office:value="402.5" calcext:value-type="float">
            <text:p>402.5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099/12/01</text:p>
          </table:table-cell>
          <table:table-cell table:style-name="ce11" office:value-type="float" office:value="109.5" calcext:value-type="float">
            <text:p>109.5</text:p>
          </table:table-cell>
          <table:table-cell table:style-name="ce17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984" calcext:value-type="float">
            <text:p>1,984.00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538" calcext:value-type="float">
            <text:p>538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79" calcext:value-type="float">
            <text:p>179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813.5" calcext:value-type="float">
            <text:p>1,813.50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547" calcext:value-type="float">
            <text:p>547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501.5" calcext:value-type="float">
            <text:p>1,501.50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829" calcext:value-type="float">
            <text:p>2,829.00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880" calcext:value-type="float">
            <text:p>880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905" calcext:value-type="float">
            <text:p>905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434" calcext:value-type="float">
            <text:p>434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742.5" calcext:value-type="float">
            <text:p>742.5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460.4" calcext:value-type="float">
            <text:p>460.4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385" calcext:value-type="float">
            <text:p>1,385.00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605" calcext:value-type="float">
            <text:p>605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885" calcext:value-type="float">
            <text:p>885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407.3" calcext:value-type="float">
            <text:p>407.3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26.2" calcext:value-type="float">
            <text:p>526.2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850.5" calcext:value-type="float">
            <text:p>850.5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38.5" calcext:value-type="float">
            <text:p>138.5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21" calcext:value-type="float">
            <text:p>321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352" calcext:value-type="float">
            <text:p>2,352.00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642" calcext:value-type="float">
            <text:p>642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480" calcext:value-type="float">
            <text:p>480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47" calcext:value-type="float">
            <text:p>147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573.5" calcext:value-type="float">
            <text:p>573.5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37" calcext:value-type="float">
            <text:p>337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215.5" calcext:value-type="float">
            <text:p>2,215.50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222" calcext:value-type="float">
            <text:p>222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674" calcext:value-type="float">
            <text:p>674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40.5" calcext:value-type="float">
            <text:p>340.5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302" calcext:value-type="float">
            <text:p>302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392.5" calcext:value-type="float">
            <text:p>392.5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60" calcext:value-type="float">
            <text:p>160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71.3" calcext:value-type="float">
            <text:p>371.3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2302" calcext:value-type="float">
            <text:p>2,302.00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752.5" calcext:value-type="float">
            <text:p>752.5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303.7" calcext:value-type="float">
            <text:p>303.7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536.5" calcext:value-type="float">
            <text:p>536.5</text:p>
          </table:table-cell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391" calcext:value-type="float">
            <text:p>391</text:p>
          </table:table-cell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976" calcext:value-type="float">
            <text:p>976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571" calcext:value-type="float">
            <text:p>571</text:p>
          </table:table-cell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983.5" calcext:value-type="float">
            <text:p>983.5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131" calcext:value-type="float">
            <text:p>1,131.00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115" calcext:value-type="float">
            <text:p>115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221.5" calcext:value-type="float">
            <text:p>221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47.5" calcext:value-type="float">
            <text:p>747.5</text:p>
          </table:table-cell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210" calcext:value-type="float">
            <text:p>1,210.00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66" calcext:value-type="float">
            <text:p>266</text:p>
          </table:table-cell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576.5" calcext:value-type="float">
            <text:p>576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2243.5" calcext:value-type="float">
            <text:p>2,243.5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492" calcext:value-type="float">
            <text:p>492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738.5" calcext:value-type="float">
            <text:p>1,738.5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523" calcext:value-type="float">
            <text:p>52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1829.5" calcext:value-type="float">
            <text:p>1,829.5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633" calcext:value-type="float">
            <text:p>63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82" calcext:value-type="float">
            <text:p>282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0414.2" calcext:value-type="float">
            <text:p>30,414.2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2398.3" calcext:value-type="float">
            <text:p>12,398.3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9445.1" calcext:value-type="float">
            <text:p>9,445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257.8" calcext:value-type="float">
            <text:p>4,257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596.5" calcext:value-type="float">
            <text:p>1,596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1/03</text:p>
          </table:table-cell>
          <table:table-cell table:style-name="ce11" office:value-type="float" office:value="203" calcext:value-type="float">
            <text:p>203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4/06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5/06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6/13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7/11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7.5" calcext:value-type="float">
            <text:p>7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6.5" calcext:value-type="float">
            <text:p>56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32" calcext:value-type="float">
            <text:p>832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2943.9" calcext:value-type="float" table:number-columns-spanned="2" table:number-rows-spanned="1">
            <text:p>62,943.90</text:p>
          </table:table-cell>
          <table:covered-table-cell table:style-name="ce22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8-02T13:33:56</meta:creation-date>
    <dc:creator>中央銀行</dc:creator>
    <dc:date>2010-08-02T13:34:08</dc:date>
    <meta:document-statistic meta:table-count="1" meta:cell-count="318" meta:object-count="0"/>
    <meta:generator>NDC_ODF_Application_Tools/1.0.3$Windows_X86_64 LibreOffice_project/8ad3e16aadc5e73175a2d44b1abec8638aa18880</meta:generator>
  </office:meta>
</office:document-meta>
</file>