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4</text:p>
          </table:table-cell>
          <table:table-cell table:style-name="ce12" office:value-type="float" office:value="306" calcext:value-type="float">
            <text:p><text:s/>306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67.4" calcext:value-type="float">
            <text:p><text:s/>10,66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108.65" calcext:value-type="float">
            <text:p><text:s/>38,10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0.5" calcext:value-type="float">
            <text:p><text:s/>3,05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0" calcext:value-type="float">
            <text:p><text:s/>1,5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80.1" calcext:value-type="float" table:number-columns-spanned="2" table:number-rows-spanned="1">
            <text:p>66,08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3T13:36:54</meta:creation-date>
    <dc:creator>CBC</dc:creator>
    <dc:date>2012-11-23T13:37:37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