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049.7" calcext:value-type="float">
            <text:p>36,04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1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85.3" calcext:value-type="float">
            <text:p>5,885.3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901.85" calcext:value-type="float" table:number-columns-spanned="2" table:number-rows-spanned="1">
            <text:p>60,901.8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31T13:29:04</meta:creation-date>
    <dc:creator>中央銀行</dc:creator>
    <dc:date>2010-03-31T13:29:15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