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21</text:p>
          </table:table-cell>
          <table:table-cell table:style-name="ce12" office:value-type="float" office:value="690.5" calcext:value-type="float">
            <text:p><text:s/>690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2059.5" calcext:value-type="float">
            <text:p><text:s/>2,059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603.5" calcext:value-type="float">
            <text:p><text:s/>2,603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2377.25" calcext:value-type="float">
            <text:p><text:s/>2,377.25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523" calcext:value-type="float">
            <text:p><text:s/>52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331.1" calcext:value-type="float">
            <text:p><text:s/>3,331.1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2719.5" calcext:value-type="float">
            <text:p><text:s/>2,719.5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580.6" calcext:value-type="float">
            <text:p><text:s/>3,580.6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209.5" calcext:value-type="float">
            <text:p><text:s/>4,209.5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960" calcext:value-type="float">
            <text:p><text:s/>4,960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608" calcext:value-type="float">
            <text:p><text:s/>1,60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570.5" calcext:value-type="float">
            <text:p><text:s/>1,570.5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927.3" calcext:value-type="float">
            <text:p><text:s/>3,927.3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637.3" calcext:value-type="float">
            <text:p><text:s/>3,637.3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905.15" calcext:value-type="float">
            <text:p><text:s/>905.15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951.55" calcext:value-type="float">
            <text:p><text:s/>3,951.55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671.5" calcext:value-type="float">
            <text:p><text:s/>1,671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267.65" calcext:value-type="float">
            <text:p><text:s/>3,267.65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050.7" calcext:value-type="float">
            <text:p><text:s/>19,050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175.2" calcext:value-type="float">
            <text:p><text:s/>31,175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56.2" calcext:value-type="float">
            <text:p><text:s/>2,95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7.8" calcext:value-type="float">
            <text:p><text:s/>1,997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3/06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4/07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5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8.5" calcext:value-type="float">
            <text:p><text:s/>1,22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5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323.9" calcext:value-type="float" table:number-columns-spanned="2" table:number-rows-spanned="1">
            <text:p>65,323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8-20T13:36:17</meta:creation-date>
    <dc:creator>jay</dc:creator>
    <dc:date>2013-08-20T16:09:37</dc:date>
    <meta:print-date>2013-08-20T13:36:59</meta:print-date>
    <meta:document-statistic meta:table-count="4" meta:cell-count="320" meta:object-count="1"/>
    <meta:generator>NDC_ODF_Application_Tools/1.0.3$Windows_X86_64 LibreOffice_project/8ad3e16aadc5e73175a2d44b1abec8638aa18880</meta:generator>
  </office:meta>
</office:document-meta>
</file>