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1/29</text:p>
          </table:table-cell>
          <table:table-cell table:style-name="ce12" office:value-type="float" office:value="240" calcext:value-type="float">
            <text:p><text:s/>240.00 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1/12/01</text:p>
          </table:table-cell>
          <table:table-cell table:style-name="ce12" office:value-type="float" office:value="389.5" calcext:value-type="float">
            <text:p><text:s/>389.50 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2/01/01</text:p>
          </table:table-cell>
          <table:table-cell table:style-name="ce12" office:value-type="float" office:value="58" calcext:value-type="float">
            <text:p><text:s/>58.00 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2/02/01</text:p>
          </table:table-cell>
          <table:table-cell table:style-name="ce12" office:value-type="float" office:value="114.5" calcext:value-type="float">
            <text:p><text:s/>114.50 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2/03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3999" calcext:value-type="float">
            <text:p><text:s/>3,999.00 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2416.05" calcext:value-type="float">
            <text:p><text:s/>2,416.05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54" calcext:value-type="float">
            <text:p><text:s/>154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78" calcext:value-type="float">
            <text:p><text:s/>7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222" calcext:value-type="float">
            <text:p><text:s/>222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09" calcext:value-type="float">
            <text:p><text:s/>109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50.15" calcext:value-type="float">
            <text:p><text:s/>150.15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49" calcext:value-type="float">
            <text:p><text:s/>149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0.6" calcext:value-type="float">
            <text:p><text:s/>40.6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3763" calcext:value-type="float">
            <text:p><text:s/>3,763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143" calcext:value-type="float">
            <text:p><text:s/>1,143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014" calcext:value-type="float">
            <text:p><text:s/>1,0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261" calcext:value-type="float">
            <text:p><text:s/>261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1.6" calcext:value-type="float">
            <text:p><text:s/>61.60 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085" calcext:value-type="float">
            <text:p><text:s/>1,085.00 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855.4" calcext:value-type="float">
            <text:p><text:s/>1,855.4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39" calcext:value-type="float">
            <text:p><text:s/>239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987" calcext:value-type="float">
            <text:p><text:s/>987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77.8" calcext:value-type="float">
            <text:p><text:s/>177.8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275" calcext:value-type="float">
            <text:p><text:s/>275.00 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94" calcext:value-type="float">
            <text:p><text:s/>194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46.5" calcext:value-type="float">
            <text:p><text:s/>46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272" calcext:value-type="float">
            <text:p><text:s/>1,272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49" calcext:value-type="float">
            <text:p><text:s/>149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47" calcext:value-type="float">
            <text:p><text:s/>147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6403" calcext:value-type="float">
            <text:p><text:s/>6,403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31.1" calcext:value-type="float">
            <text:p><text:s/>131.1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1" calcext:value-type="float">
            <text:p><text:s/>151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685.5" calcext:value-type="float">
            <text:p><text:s/>685.5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4547.5" calcext:value-type="float">
            <text:p><text:s/>4,547.50 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125.15" calcext:value-type="float">
            <text:p><text:s/>125.15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511.4" calcext:value-type="float">
            <text:p><text:s/>511.4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10" calcext:value-type="float">
            <text:p><text:s/>110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3336" calcext:value-type="float">
            <text:p><text:s/>3,336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94" calcext:value-type="float">
            <text:p><text:s/>94.00 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08.7" calcext:value-type="float">
            <text:p><text:s/>108.7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3854.5" calcext:value-type="float">
            <text:p><text:s/>3,854.50 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328.5" calcext:value-type="float">
            <text:p><text:s/>328.5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09.95" calcext:value-type="float">
            <text:p><text:s/>109.95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2951.5" calcext:value-type="float">
            <text:p><text:s/>2,951.5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411.5" calcext:value-type="float">
            <text:p><text:s/>411.5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600" calcext:value-type="float">
            <text:p><text:s/>2,600.00 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235.35" calcext:value-type="float">
            <text:p><text:s/>3,235.35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232.5" calcext:value-type="float">
            <text:p><text:s/>232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2931.5" calcext:value-type="float">
            <text:p><text:s/>2,931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85.8" calcext:value-type="float">
            <text:p><text:s/>185.8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239" calcext:value-type="float">
            <text:p><text:s/>4,23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4230.5" calcext:value-type="float">
            <text:p><text:s/>44,230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59.45" calcext:value-type="float">
            <text:p><text:s/>3,259.4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181.5" calcext:value-type="float">
            <text:p><text:s/>3,181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51.6" calcext:value-type="float">
            <text:p><text:s/>1,651.6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4/01</text:p>
          </table:table-cell>
          <table:table-cell table:style-name="ce12" office:value-type="float" office:value="58.5" calcext:value-type="float">
            <text:p><text:s/>58.5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2/05/01</text:p>
          </table:table-cell>
          <table:table-cell table:style-name="ce12" office:value-type="float" office:value="47" calcext:value-type="float">
            <text:p><text:s/>47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6/10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7/08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8/05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51" calcext:value-type="float">
            <text:p><text:s/>1,051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5.5" calcext:value-type="float">
            <text:p><text:s/>35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842.5" calcext:value-type="float">
            <text:p><text:s/>1,842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44" calcext:value-type="float">
            <text:p><text:s/>1,54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9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10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11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9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948.55" calcext:value-type="float" table:number-columns-spanned="2" table:number-rows-spanned="1">
            <text:p>65,948.55</text:p>
          </table:table-cell>
          <table:covered-table-cell table:style-name="ce20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62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11-28T16:14:37</meta:creation-date>
    <dc:creator>CBC</dc:creator>
    <dc:date>2012-11-28T16:18:02</dc:date>
    <meta:print-date>2012-11-28T16:17:39</meta:print-date>
    <meta:document-statistic meta:table-count="3" meta:cell-count="330" meta:object-count="1"/>
    <meta:generator>NDC_ODF_Application_Tools/1.0.3$Windows_X86_64 LibreOffice_project/8ad3e16aadc5e73175a2d44b1abec8638aa18880</meta:generator>
  </office:meta>
</office:document-meta>
</file>