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8-T4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四十一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產物保險合作社資產負債</text:p>
          </table:table-cell>
          <table:covered-table-cell table:number-columns-repeated="6" table:style-name="ce11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17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table:formula="of:=+[.C9]-[.E9]" office:value-type="float" office:value="8" calcext:value-type="float">
            <text:p>8</text:p>
          </table:table-cell>
          <table:table-cell table:style-name="ce18" table:formula="of:=+[.G9]/[.E9]*100" office:value-type="float" office:value="5.06329113924051" calcext:value-type="float">
            <text:p>5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table:formula="of:=+[.C12]-[.E12]" office:value-type="float" office:value="1" calcext:value-type="float">
            <text:p>1</text:p>
          </table:table-cell>
          <table:table-cell table:style-name="ce18" table:formula="of:=+[.G12]/[.E12]*100" office:value-type="float" office:value="50" calcext:value-type="float">
            <text:p>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4.9" calcext:value-type="float">
            <text:p>4.9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9.1" calcext:value-type="float">
            <text:p>9.1</text:p>
          </table:table-cell>
          <table:table-cell table:style-name="ce12" table:formula="of:=+[.C13]-[.E13]" office:value-type="float" office:value="-14" calcext:value-type="float">
            <text:p>-14</text:p>
          </table:table-cell>
          <table:table-cell table:style-name="ce18" table:formula="of:=+[.G13]/[.E13]*100" office:value-type="float" office:value="-41.1764705882353" calcext:value-type="float">
            <text:p>-4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權益法之長期股權投資-淨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積折舊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備抵放款損失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保費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table:formula="of:=+[.C20]-[.E20]" office:value-type="float" office:value="8" calcext:value-type="float">
            <text:p>8</text:p>
          </table:table-cell>
          <table:table-cell table:style-name="ce18" table:formula="of:=+[.G20]/[.E20]*100" office:value-type="float" office:value="88.8888888888889" calcext:value-type="float">
            <text:p>88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票據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.4" calcext:value-type="float">
            <text:p>3.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.5" calcext:value-type="float">
            <text:p>3.5</text:p>
          </table:table-cell>
          <table:table-cell table:style-name="ce12" table:formula="of:=+[.C21]-[.E21]" office:value-type="float" office:value="1" calcext:value-type="float">
            <text:p>1</text:p>
          </table:table-cell>
          <table:table-cell table:style-name="ce18" table:formula="of:=+[.G21]/[.E21]*100" office:value-type="float" office:value="7.69230769230769" calcext:value-type="float">
            <text:p>7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攤回再保賠款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.9" calcext:value-type="float">
            <text:p>12.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.3" calcext:value-type="float">
            <text:p>8.3</text:p>
          </table:table-cell>
          <table:table-cell table:style-name="ce12" table:formula="of:=+[.C22]-[.E22]" office:value-type="float" office:value="22" calcext:value-type="float">
            <text:p>22</text:p>
          </table:table-cell>
          <table:table-cell table:style-name="ce18" table:formula="of:=+[.G22]/[.E22]*100" office:value-type="float" office:value="70.9677419354839" calcext:value-type="float">
            <text:p>71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.1" calcext:value-type="float">
            <text:p>1.1</text:p>
          </table:table-cell>
          <table:table-cell table:style-name="ce12" table:formula="of:=+[.C23]-[.E23]" office:value-type="float" office:value="-3" calcext:value-type="float">
            <text:p>-3</text:p>
          </table:table-cell>
          <table:table-cell table:style-name="ce18" table:formula="of:=+[.G23]/[.E23]*100" office:value-type="float" office:value="-75" calcext:value-type="float">
            <text:p>-75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付款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.5" calcext:value-type="float">
            <text:p>10.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+[.C24]-[.E24]" office:value-type="float" office:value="13" calcext:value-type="float">
            <text:p>13</text:p>
          </table:table-cell>
          <table:table-cell table:style-name="ce18" table:formula="of:=+[.G24]/[.E24]*100" office:value-type="float" office:value="43.3333333333333" calcext:value-type="float">
            <text:p>43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.5" calcext:value-type="float">
            <text:p>10.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.5" calcext:value-type="float">
            <text:p>11.5</text:p>
          </table:table-cell>
          <table:table-cell table:style-name="ce12" table:formula="of:=+[.C25]-[.E25]" office:value-type="float" office:value="0" calcext:value-type="float">
            <text:p>0</text:p>
          </table:table-cell>
          <table:table-cell table:style-name="ce18" table:formula="of:=+[.G25]/[.E25]*100" office:value-type="float" office:value="0" calcext:value-type="float">
            <text:p>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積折舊</text:p>
          </table:table-cell>
          <table:table-cell table:style-name="ce12" office:value-type="float" office:value="-11" calcext:value-type="float">
            <text:p>-11</text:p>
          </table:table-cell>
          <table:table-cell table:style-name="ce12" office:value-type="float" office:value="-2.7" calcext:value-type="float">
            <text:p>-2.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2.7" calcext:value-type="float">
            <text:p>-2.7</text:p>
          </table:table-cell>
          <table:table-cell table:style-name="ce12" table:formula="of:=+[.C26]-[.E26]" office:value-type="float" office:value="-1" calcext:value-type="float">
            <text:p>-1</text:p>
          </table:table-cell>
          <table:table-cell table:style-name="ce18" table:formula="of:=+[.G26]/[.E26]*100" office:value-type="float" office:value="10" calcext:value-type="float">
            <text:p>1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存出保證金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.9" calcext:value-type="float">
            <text:p>14.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.8" calcext:value-type="float">
            <text:p>15.8</text:p>
          </table:table-cell>
          <table:table-cell table:style-name="ce12" table:formula="of:=+[.C30]-[.E30]" office:value-type="float" office:value="2" calcext:value-type="float">
            <text:p>2</text:p>
          </table:table-cell>
          <table:table-cell table:style-name="ce18" table:formula="of:=+[.G30]/[.E30]*100" office:value-type="float" office:value="3.38983050847458" calcext:value-type="float">
            <text:p>3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99.9" calcext:value-type="float">
            <text:p>99.9</text:p>
          </table:table-cell>
          <table:table-cell table:style-name="ce14" table:formula="of:=+[.C31]-[.E31]" office:value-type="float" office:value="37" calcext:value-type="float">
            <text:p>37</text:p>
          </table:table-cell>
          <table:table-cell table:style-name="ce19" table:formula="of:=+[.G31]/[.E31]*100" office:value-type="float" office:value="9.91957104557641" calcext:value-type="float">
            <text:p>9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table:number-columns-repeated="6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賠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3.7" calcext:value-type="float">
            <text:p>23.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.9" calcext:value-type="float">
            <text:p>20.9</text:p>
          </table:table-cell>
          <table:table-cell table:style-name="ce12" table:formula="of:=+[.C34]-[.E34]" office:value-type="float" office:value="19" calcext:value-type="float">
            <text:p>19</text:p>
          </table:table-cell>
          <table:table-cell table:style-name="ce18" table:formula="of:=+[.G34]/[.E34]*100" office:value-type="float" office:value="24.3589743589744" calcext:value-type="float">
            <text:p>24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附買回票債券投資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款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.5" calcext:value-type="float">
            <text:p>20.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.7" calcext:value-type="float">
            <text:p>13.7</text:p>
          </table:table-cell>
          <table:table-cell table:style-name="ce12" table:formula="of:=+[.C37]-[.E37]" office:value-type="float" office:value="33" calcext:value-type="float">
            <text:p>33</text:p>
          </table:table-cell>
          <table:table-cell table:style-name="ce18" table:formula="of:=+[.G37]/[.E37]*100" office:value-type="float" office:value="64.7058823529412" calcext:value-type="float">
            <text:p>64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收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存入保證金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2.4" calcext:value-type="float">
            <text:p>2.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2.7" calcext:value-type="float">
            <text:p>2.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table:formula="of:=+[.C42]-[.E42]" office:value-type="float" office:value="52" calcext:value-type="float">
            <text:p>52</text:p>
          </table:table-cell>
          <table:table-cell table:style-name="ce19" table:formula="of:=+[.G42]/[.E42]*100" office:value-type="float" office:value="37.410071942446" calcext:value-type="float">
            <text:p>37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6" table:number-columns-repeated="6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股金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.8" calcext:value-type="float">
            <text:p>26.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9.5" calcext:value-type="float">
            <text:p>29.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.6" calcext:value-type="float">
            <text:p>16.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.1" calcext:value-type="float">
            <text:p>23.1</text:p>
          </table:table-cell>
          <table:table-cell table:style-name="ce12" table:formula="of:=+[.C45]-[.E45]" office:value-type="float" office:value="-18" calcext:value-type="float">
            <text:p>-18</text:p>
          </table:table-cell>
          <table:table-cell table:style-name="ce18" table:formula="of:=+[.G45]/[.E45]*100" office:value-type="float" office:value="-20.9302325581395" calcext:value-type="float">
            <text:p>-20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10.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.4" calcext:value-type="float">
            <text:p>10.4</text:p>
          </table:table-cell>
          <table:table-cell table:style-name="ce12" table:formula="of:=+[.C46]-[.E46]" office:value-type="float" office:value="2" calcext:value-type="float">
            <text:p>2</text:p>
          </table:table-cell>
          <table:table-cell table:style-name="ce18" table:formula="of:=+[.G46]/[.E46]*100" office:value-type="float" office:value="5.12820512820513" calcext:value-type="float">
            <text:p>5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權益調整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0.3" calcext:value-type="float">
            <text:p>-0.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table:formula="of:=+[.C48]-[.E48]" office:value-type="float" office:value="-15" calcext:value-type="float">
            <text:p>-15</text:p>
          </table:table-cell>
          <table:table-cell table:style-name="ce19" table:formula="of:=+[.G48]/[.E48]*100" office:value-type="float" office:value="-6.41025641025641" calcext:value-type="float">
            <text:p>-6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formula="of:=+[.C49]-[.E49]" office:value-type="float" office:value="37" calcext:value-type="float">
            <text:p>37</text:p>
          </table:table-cell>
          <table:table-cell table:style-name="ce19" table:formula="of:=+[.G49]/[.E49]*100" office:value-type="float" office:value="9.91957104557641" calcext:value-type="float">
            <text:p>9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1">:1. </text:span><text:span text:style-name="T2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     2. <text:span text:style-name="T3">自</text:span><text:span text:style-name="T4">95</text:span><text:span text:style-name="T2">年底起數據係產險合作社依據財務會計準則公報第</text:span><text:span text:style-name="T4">34</text:span><text:span text:style-name="T2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 table:number-rows-repeated="25">
          <table:table-cell table:style-name="ce1" table:number-columns-repeated="9"/>
          <table:table-cell table:number-columns-repeated="1015"/>
        </table:table-row>
        <table:table-row table:style-name="ro6">
          <table:table-cell/>
          <table:table-cell table:style-name="ce1" table:number-columns-repeated="7"/>
          <table:table-cell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41" style:display-name="PageStyle_98-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3:06</meta:creation-date>
    <dc:creator>鄭誌榮</dc:creator>
    <dc:date>2010-07-02T15:53:34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