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7</text:p>
          </table:table-cell>
          <table:table-cell table:style-name="ce11" office:value-type="float" office:value="1496" calcext:value-type="float">
            <text:p>1,49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063.8" calcext:value-type="float">
            <text:p>9,06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27.8" calcext:value-type="float">
            <text:p>29,92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80.3" calcext:value-type="float">
            <text:p>3,68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2" calcext:value-type="float">
            <text:p>2,0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33.1" calcext:value-type="float" table:number-columns-spanned="2" table:number-rows-spanned="1">
            <text:p>66,633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16T13:28:34</meta:creation-date>
    <dc:creator>中央銀行</dc:creator>
    <dc:date>2011-06-16T13:29:1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