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3.79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45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6.56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7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3.02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8</text:span><text:span text:style-name="T6">月</text:span></text:p>
          </table:table-cell>
          <table:covered-table-cell table:style-name="ce22"/>
          <table:table-cell table:style-name="ce28" table:formula="of:=[.M81]/[.G81]*100" office:value-type="float" office:value="0.167338218582875" calcext:value-type="float">
            <text:p>0.17 </text:p>
          </table:table-cell>
          <table:table-cell table:style-name="ce35" table:formula="of:=[.P81]/[.J81]*100" office:value-type="float" office:value="0.44591105845288" calcext:value-type="float">
            <text:p>0.45 </text:p>
          </table:table-cell>
          <table:table-cell table:style-name="ce40" table:formula="of:=20+17+21+21+21+20+22+21" office:value-type="float" office:value="163" calcext:value-type="float">
            <text:p>163</text:p>
          </table:table-cell>
          <table:table-cell table:style-name="ce48" table:formula="of:=[.G71]+[.G72]+[.G73]+[.G75]+[.G76]+[.G77]+[.G79]+[.G80]" office:value-type="float" office:value="70288187" calcext:value-type="float">
            <text:p>70,288,187 </text:p>
          </table:table-cell>
          <table:table-cell table:style-name="ce58"/>
          <table:table-cell table:style-name="ce58" table:formula="of:=([.G81]-[.G82])/[.G82]*100" office:value-type="float" office:value="4.65825525527833" calcext:value-type="float">
            <text:p>4.66 </text:p>
          </table:table-cell>
          <table:table-cell table:style-name="ce64" table:formula="of:=[.J71]+[.J72]+[.J73]+[.J75]+[.J76]+[.J77]+[.J79]+[.J80]" office:value-type="float" office:value="11883760" calcext:value-type="float">
            <text:p>11,883,760 </text:p>
          </table:table-cell>
          <table:table-cell table:style-name="ce58"/>
          <table:table-cell table:style-name="ce58" table:formula="of:=([.J81]-[.J82])/[.J82]*100" office:value-type="float" office:value="-2.32625841933177" calcext:value-type="float">
            <text:p>-2.33 </text:p>
          </table:table-cell>
          <table:table-cell table:style-name="ce48" table:formula="of:=[.M71]+[.M72]+[.M73]+[.M75]+[.M76]+[.M77]+[.M79]+[.M80]" office:value-type="float" office:value="117619" calcext:value-type="float">
            <text:p>117,619 </text:p>
          </table:table-cell>
          <table:table-cell table:style-name="ce58"/>
          <table:table-cell table:style-name="ce58" table:formula="of:=([.M81]-[.M82])/[.M82]*100" office:value-type="float" office:value="-8.63337295021479" calcext:value-type="float">
            <text:p>-8.63 </text:p>
          </table:table-cell>
          <table:table-cell table:style-name="ce64" table:formula="of:=[.P71]+[.P72]+[.P73]+[.P75]+[.P76]+[.P77]+[.P79]+[.P80]" office:value-type="float" office:value="52991" calcext:value-type="float">
            <text:p>52,991 </text:p>
          </table:table-cell>
          <table:table-cell table:style-name="ce58"/>
          <table:table-cell table:style-name="ce75" table:formula="of:=([.P81]-[.P82])/[.P82]*100" office:value-type="float" office:value="8.67050837725325" calcext:value-type="float">
            <text:p>8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8</text:span><text:span text:style-name="T6">月</text:span></text:p>
          </table:table-cell>
          <table:covered-table-cell table:style-name="ce23"/>
          <table:table-cell table:style-name="ce29" table:formula="of:=[.M82]/[.G82]*100" office:value-type="float" office:value="0.191681870721431" calcext:value-type="float">
            <text:p>0.19 </text:p>
          </table:table-cell>
          <table:table-cell table:style-name="ce36" table:formula="of:=[.P82]/[.J82]*100" office:value-type="float" office:value="0.400787685101191" calcext:value-type="float">
            <text:p>0.40 </text:p>
          </table:table-cell>
          <table:table-cell table:style-name="ce43" table:formula="of:=22+15+21+20+22+19+23+21" office:value-type="float" office:value="163" calcext:value-type="float">
            <text:p>163</text:p>
          </table:table-cell>
          <table:table-cell table:style-name="ce49" table:formula="of:=[.G55]+[.G56]+[.G57]+[.G59]+[.G60]+[.G61]+[.G63]+64" office:value-type="float" office:value="67159716" calcext:value-type="float">
            <text:p>67,159,716 </text:p>
          </table:table-cell>
          <table:table-cell table:style-name="ce59"/>
          <table:table-cell table:style-name="ce59" table:formula="of:=([.G82]-78423442)/78423442*100" office:value-type="float" office:value="-14.3627029275252" calcext:value-type="float">
            <text:p>-14.36 </text:p>
          </table:table-cell>
          <table:table-cell table:style-name="ce65" table:formula="of:=[.J55]+[.J56]+[.J57]+[.J59]+[.J60]+[.J61]+[.J63]+[.J64]" office:value-type="float" office:value="12166791" calcext:value-type="float">
            <text:p>12,166,791 </text:p>
          </table:table-cell>
          <table:table-cell table:style-name="ce59"/>
          <table:table-cell table:style-name="ce59" table:formula="of:=([.J82]-12298708)/12298708*100" office:value-type="float" office:value="-1.07260860246458" calcext:value-type="float">
            <text:p>-1.07 </text:p>
          </table:table-cell>
          <table:table-cell table:style-name="ce49" table:formula="of:=[.M55]+[.M56]+[.M57]+[.M59]+[.M60]+[.M61]+[.M63]+[.M64]" office:value-type="float" office:value="128733" calcext:value-type="float">
            <text:p>128,733 </text:p>
          </table:table-cell>
          <table:table-cell table:style-name="ce59"/>
          <table:table-cell table:style-name="ce59" table:formula="of:=([.M82]-141731)/141731*100" office:value-type="float" office:value="-9.17089415865266" calcext:value-type="float">
            <text:p>-9.17 </text:p>
          </table:table-cell>
          <table:table-cell table:style-name="ce65" table:formula="of:=[.P55]+[.P56]+[.P57]+[.P59]+[.P60]+[.P61]+[.P63]+[.P64]" office:value-type="float" office:value="48763" calcext:value-type="float">
            <text:p>48,763 </text:p>
          </table:table-cell>
          <table:table-cell table:style-name="ce59"/>
          <table:table-cell table:style-name="ce76" table:formula="of:=([.P82]-49243)/49243*100" office:value-type="float" office:value="-0.974757833600715" calcext:value-type="float">
            <text:p>-0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8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22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104844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9-26T14:55:15</dc:date>
    <meta:print-date>2014-09-26T14:55:03</meta:print-date>
    <meta:document-statistic meta:table-count="1" meta:cell-count="1030" meta:object-count="0"/>
    <meta:generator>NDC_ODF_Application_Tools/1.0.3$Windows_X86_64 LibreOffice_project/8ad3e16aadc5e73175a2d44b1abec8638aa18880</meta:generator>
  </office:meta>
</office:document-meta>
</file>