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262.5" calcext:value-type="float" table:number-columns-spanned="2" table:number-rows-spanned="1">
            <text:p>262.5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229.4" calcext:value-type="float" table:number-columns-spanned="2" table:number-rows-spanned="1">
            <text:p>229.4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6630" calcext:value-type="float" table:number-columns-spanned="2" table:number-rows-spanned="1">
            <text:p>6,630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2653" calcext:value-type="float" table:number-columns-spanned="2" table:number-rows-spanned="1">
            <text:p>2,653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5387.5" calcext:value-type="float">
            <text:p>5,387.5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2093" calcext:value-type="float" table:number-columns-spanned="2" table:number-rows-spanned="1">
            <text:p>2,093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457.5" calcext:value-type="float">
            <text:p>3,457.5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459.6" calcext:value-type="float">
            <text:p>3,459.6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1814" calcext:value-type="float">
            <text:p>1,814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2088" calcext:value-type="float" table:number-columns-spanned="2" table:number-rows-spanned="1">
            <text:p>2,088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1772" calcext:value-type="float">
            <text:p>1,772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1907.3" calcext:value-type="float" table:number-columns-spanned="2" table:number-rows-spanned="1">
            <text:p>1,907.3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822.7" calcext:value-type="float" table:number-columns-spanned="2" table:number-rows-spanned="1">
            <text:p>28,822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560.6" calcext:value-type="float">
            <text:p>22,560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95" calcext:value-type="float">
            <text:p>2,49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>
            <text:p>2,1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792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