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692.1" calcext:value-type="float">
            <text:p>33,69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20.3" calcext:value-type="float">
            <text:p>10,82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5/07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09.4" calcext:value-type="float" table:number-columns-spanned="2" table:number-rows-spanned="1">
            <text:p>66,809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31T13:24:32</meta:creation-date>
    <dc:creator>中央銀行</dc:creator>
    <dc:date>2011-10-31T13:25:52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