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7</text:p>
          </table:table-cell>
          <table:table-cell table:style-name="ce11" office:value-type="float" office:value="3144.5" calcext:value-type="float">
            <text:p>3,144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15.5" calcext:value-type="float">
            <text:p>11,71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60.6" calcext:value-type="float">
            <text:p>26,96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86.5" calcext:value-type="float">
            <text:p>3,28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91" calcext:value-type="float">
            <text:p>491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418" calcext:value-type="float" table:number-columns-spanned="2" table:number-rows-spanned="1">
            <text:p>49,418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6T13:26:52</meta:creation-date>
    <dc:creator>中央銀行</dc:creator>
    <dc:date>2009-06-16T13:27:05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