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8</text:p>
          </table:table-cell>
          <table:table-cell table:style-name="ce11" office:value-type="float" office:value="641.5" calcext:value-type="float">
            <text:p>641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07/01</text:p>
          </table:table-cell>
          <table:table-cell table:style-name="ce12" office:value-type="float" office:value="1448.5" calcext:value-type="float">
            <text:p>1,448.5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08/03</text:p>
          </table:table-cell>
          <table:table-cell table:style-name="ce11" office:value-type="float" office:value="912.5" calcext:value-type="float">
            <text:p>912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42" calcext:value-type="float">
            <text:p>2,242.00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387.5" calcext:value-type="float">
            <text:p>387.5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372.5" calcext:value-type="float">
            <text:p>372.5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4622.5" calcext:value-type="float">
            <text:p>4,622.50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605.5" calcext:value-type="float">
            <text:p>605.5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1.7" calcext:value-type="float">
            <text:p>41.7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1695" calcext:value-type="float">
            <text:p>1,695.00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662.3" calcext:value-type="float">
            <text:p>662.3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687" calcext:value-type="float">
            <text:p>2,687.00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302.5" calcext:value-type="float">
            <text:p>1,302.50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255" calcext:value-type="float">
            <text:p>1,255.0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849" calcext:value-type="float">
            <text:p>1,849.00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48.5" calcext:value-type="float">
            <text:p>348.5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2577.5" calcext:value-type="float">
            <text:p>2,577.50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20.5" calcext:value-type="float">
            <text:p>320.5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99" calcext:value-type="float">
            <text:p>199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815.5" calcext:value-type="float">
            <text:p>815.5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95.1" calcext:value-type="float">
            <text:p>295.1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279.5" calcext:value-type="float">
            <text:p>3,279.50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09" calcext:value-type="float">
            <text:p>209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802.5" calcext:value-type="float">
            <text:p>802.5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321" calcext:value-type="float">
            <text:p>2,321.00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1.5" calcext:value-type="float">
            <text:p>41.5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232.7" calcext:value-type="float">
            <text:p>3,232.70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322.5" calcext:value-type="float">
            <text:p>3,322.50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12" calcext:value-type="float">
            <text:p>312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571" calcext:value-type="float">
            <text:p>8,571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9778.6" calcext:value-type="float">
            <text:p>29,778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174" calcext:value-type="float">
            <text:p>5,17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552.5" calcext:value-type="float">
            <text:p>3,552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7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615.5" calcext:value-type="float">
            <text:p>61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607" calcext:value-type="float">
            <text:p>607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49473.5" calcext:value-type="float" table:number-columns-spanned="2" table:number-rows-spanned="1">
            <text:p>49,473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6-17T13:30:12</meta:creation-date>
    <dc:creator>中央銀行</dc:creator>
    <dc:date>2009-06-17T13:30:24</dc:date>
    <meta:document-statistic meta:table-count="1" meta:cell-count="300" meta:object-count="0"/>
    <meta:generator>NDC_ODF_Application_Tools/1.0.3$Windows_X86_64 LibreOffice_project/8ad3e16aadc5e73175a2d44b1abec8638aa18880</meta:generator>
  </office:meta>
</office:document-meta>
</file>