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CT02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六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漁會信用部損益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七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六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2" office:value-type="float" office:value="97.8" calcext:value-type="float">
            <text:p>97.8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2" office:value-type="float" office:value="97.5" calcext:value-type="float">
            <text:p>97.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.7" calcext:value-type="float">
            <text:p>7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放款利息收入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.7" calcext:value-type="float">
            <text:p>12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儲利息收入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9.7" calcext:value-type="float">
            <text:p>29.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-9" calcext:value-type="float">
            <text:p>-9</text:p>
          </table:table-cell>
          <table:table-cell table:style-name="ce12" office:value-type="float" office:value="-2.2" calcext:value-type="float">
            <text:p>-2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及代辦業務收入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.9" calcext:value-type="float">
            <text:p>0.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.9" calcext:value-type="float">
            <text:p>0.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.1" calcext:value-type="float">
            <text:p>9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收益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.2" calcext:value-type="float">
            <text:p>1.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.3" calcext:value-type="float">
            <text:p>1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3" calcext:value-type="float">
            <text:p>0.3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-75" calcext:value-type="float">
            <text:p>-75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收入</text:p>
          </table:table-cell>
          <table:table-cell table:style-name="ce14" office:value-type="float" office:value="1329" calcext:value-type="float">
            <text:p>1,329</text:p>
          </table:table-cell>
          <table:table-cell table:style-name="ce17" office:value-type="float" office:value="100" calcext:value-type="float">
            <text:p>100.0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7" office:value-type="float" office:value="100" calcext:value-type="float">
            <text:p>100.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.4" calcext:value-type="float">
            <text:p>7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支出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.2" calcext:value-type="float">
            <text:p>9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款利息支出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.7" calcext:value-type="float">
            <text:p>9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借款利息支出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-2" calcext:value-type="float">
            <text:p>-2</text:p>
          </table:table-cell>
          <table:table-cell table:style-name="ce17" office:value-type="float" office:value="-50" calcext:value-type="float">
            <text:p>-5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內部往來利息支出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1" calcext:value-type="float">
            <text:p>0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損失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1" calcext:value-type="float">
            <text:p>0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用人費用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1.7" calcext:value-type="float">
            <text:p>31.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.8" calcext:value-type="float">
            <text:p>5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業務費用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.2" calcext:value-type="float">
            <text:p>10.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7" calcext:value-type="float">
            <text:p>0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管理及會議費用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.4" calcext:value-type="float">
            <text:p>2.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.1" calcext:value-type="float">
            <text:p>23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呆帳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.4" calcext:value-type="float">
            <text:p>11.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.9" calcext:value-type="float">
            <text:p>11.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.7" calcext:value-type="float">
            <text:p>2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費用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-50" calcext:value-type="float">
            <text:p>-5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支出</text:p>
          </table:table-cell>
          <table:table-cell table:style-name="ce14" office:value-type="float" office:value="1254" calcext:value-type="float">
            <text:p>1,254</text:p>
          </table:table-cell>
          <table:table-cell table:style-name="ce15" office:value-type="float" office:value="94.4" calcext:value-type="float">
            <text:p>94.4</text:p>
          </table:table-cell>
          <table:table-cell table:style-name="ce14" office:value-type="float" office:value="1177" calcext:value-type="float">
            <text:p>1,177</text:p>
          </table:table-cell>
          <table:table-cell table:style-name="ce15" office:value-type="float" office:value="95.1" calcext:value-type="float">
            <text:p>95.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.5" calcext:value-type="float">
            <text:p>6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.6" calcext:value-type="float">
            <text:p>5.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.9" calcext:value-type="float">
            <text:p>4.9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營業外收入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.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24.5" calcext:value-type="float">
            <text:p>-24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營業外支出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.1" calcext:value-type="float">
            <text:p>1.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.7" calcext:value-type="float">
            <text:p>1.7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28.6" calcext:value-type="float">
            <text:p>-28.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.5" calcext:value-type="float">
            <text:p>7.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.5" calcext:value-type="float">
            <text:p>7.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.5" calcext:value-type="float">
            <text:p>7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各項營運比率：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.合格淨值／風險性資產比率(％)</text:p>
          </table:table-cell>
          <table:table-cell table:style-name="ce17" office:value-type="float" office:value="8.4" calcext:value-type="float">
            <text:p>8.4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7.8" calcext:value-type="float">
            <text:p>7.8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0.6" calcext:value-type="float">
            <text:p>0.6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2.現金及存放行庫／存款(％)</text:p>
          </table:table-cell>
          <table:table-cell table:style-name="ce17" office:value-type="float" office:value="50.6" calcext:value-type="float">
            <text:p>50.6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52.9" calcext:value-type="float">
            <text:p>52.9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-2.3" calcext:value-type="float">
            <text:p>-2.3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3.速動資產／存款(％)</text:p>
          </table:table-cell>
          <table:table-cell table:style-name="ce17" office:value-type="float" office:value="52" calcext:value-type="float">
            <text:p>52.0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54.6" calcext:value-type="float">
            <text:p>54.6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-2.6" calcext:value-type="float">
            <text:p>-2.6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存款／淨值(倍)</text:p>
          </table:table-cell>
          <table:table-cell table:style-name="ce17" office:value-type="float" office:value="26.7" calcext:value-type="float">
            <text:p>26.7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27.5" calcext:value-type="float">
            <text:p>27.5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-0.8" calcext:value-type="float">
            <text:p>-0.8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5.負債／淨值(倍)</text:p>
          </table:table-cell>
          <table:table-cell table:style-name="ce17" office:value-type="float" office:value="28" calcext:value-type="float">
            <text:p>28.0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29" calcext:value-type="float">
            <text:p>29.0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-1" calcext:value-type="float">
            <text:p>-1.0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6.淨值／放款(％)</text:p>
          </table:table-cell>
          <table:table-cell table:style-name="ce17" office:value-type="float" office:value="6.9" calcext:value-type="float">
            <text:p>6.9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7" calcext:value-type="float">
            <text:p>7.0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-0.1" calcext:value-type="float">
            <text:p>-0.1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7.稅前純益／營業收入(％)</text:p>
          </table:table-cell>
          <table:table-cell table:style-name="ce17" office:value-type="float" office:value="7.5" calcext:value-type="float">
            <text:p>7.5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7.5" calcext:value-type="float">
            <text:p>7.5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8.稅前純益／平均淨值(％)</text:p>
          </table:table-cell>
          <table:table-cell table:style-name="ce17" office:value-type="float" office:value="7.4" calcext:value-type="float">
            <text:p>7.4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7.4" calcext:value-type="float">
            <text:p>7.4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9.存放比率(％)</text:p>
          </table:table-cell>
          <table:table-cell table:style-name="ce17" office:value-type="float" office:value="52.3" calcext:value-type="float">
            <text:p>52.3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46.1" calcext:value-type="float">
            <text:p>46.1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6.2" calcext:value-type="float">
            <text:p>6.2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（一至十二月平均）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（不得超過80％）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0.非會員存款／淨值(倍)</text:p>
          </table:table-cell>
          <table:table-cell table:style-name="ce17" office:value-type="float" office:value="1.7" calcext:value-type="float">
            <text:p>1.7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1.7" calcext:value-type="float">
            <text:p>1.7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10倍）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1.贊助會員放款／贊助會員存款</text:p>
          </table:table-cell>
          <table:table-cell table:style-name="ce17" office:value-type="float" office:value="61.7" calcext:value-type="float">
            <text:p>61.7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58.8" calcext:value-type="float">
            <text:p>58.8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2.9" calcext:value-type="float">
            <text:p>2.9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100％）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2.流動準備比率(％)</text:p>
          </table:table-cell>
          <table:table-cell table:style-name="ce12" office:value-type="float" office:value="43.5" calcext:value-type="float">
            <text:p>43.5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47.5" calcext:value-type="float">
            <text:p>47.5</text:p>
          </table:table-cell>
          <table:table-cell table:style-name="ce7" office:value-type="string" calcext:value-type="string">
            <text:p><text:s text:c="6"/></text:p>
          </table:table-cell>
          <table:table-cell table:style-name="ce17" office:value-type="float" office:value="-4" calcext:value-type="float">
            <text:p>-4.0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十二月份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（最低標準7％）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number-columns-repeated="2" table:style-name="ce8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註：各項比率之比較增減係指比率與倍數之增減。</text:p>
          </table:table-cell>
          <table:table-cell table:style-name="ce1" table:number-columns-repeated="17"/>
          <table:table-cell table:number-columns-repeated="1005"/>
        </table:table-row>
        <table:table-row table:style-name="ro4" table:number-rows-repeated="19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1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1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1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2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1" table:style-name="ta2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2" table:style-name="ta2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3" table:style-name="ta3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4" table:style-name="ta3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5" table:style-name="ta3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6" table:style-name="ta3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7" table:style-name="ta3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8" table:style-name="ta3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9" table:style-name="ta3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0" table:style-name="ta3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1" table:style-name="ta3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2" table:style-name="ta3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3" table:style-name="ta4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4" table:style-name="ta4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5" table:style-name="ta4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2" style:display-name="PageStyle_C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 </dc:creator>
    <dc:date>2009-06-08T10:51:42</dc:date>
    <meta:print-date>2009-06-03T15:02:09</meta:print-date>
    <meta:document-statistic meta:table-count="42" meta:cell-count="315" meta:object-count="0"/>
    <meta:generator>NDC_ODF_Application_Tools/1.0.3$Windows_X86_64 LibreOffice_project/8ad3e16aadc5e73175a2d44b1abec8638aa18880</meta:generator>
  </office:meta>
</office:document-meta>
</file>