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4130.3" calcext:value-type="float" table:number-columns-spanned="2" table:number-rows-spanned="1">
            <text:p>4,130.3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1553" calcext:value-type="float">
            <text:p>1,553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41.8" calcext:value-type="float" table:number-columns-spanned="2" table:number-rows-spanned="1">
            <text:p>21,24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244.3" calcext:value-type="float">
            <text:p>27,24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6" calcext:value-type="float">
            <text:p>2,2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5" calcext:value-type="float">
            <text:p>1,7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600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