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1728.5" calcext:value-type="float" table:number-columns-spanned="2" table:number-rows-spanned="1">
            <text:p>1,728.5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4</text:p>
          </table:table-cell>
          <table:table-cell table:style-name="ce11" office:value-type="float" office:value="8037.8" calcext:value-type="float">
            <text:p>8,037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808" calcext:value-type="float">
            <text:p>808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5301.5" calcext:value-type="float">
            <text:p>5,301.5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939" calcext:value-type="float">
            <text:p>93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191.5" calcext:value-type="float">
            <text:p>4,191.5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1887" calcext:value-type="float">
            <text:p>1,887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137" calcext:value-type="float">
            <text:p>137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96.5" calcext:value-type="float" table:number-columns-spanned="2" table:number-rows-spanned="1">
            <text:p>4,39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173.8" calcext:value-type="float">
            <text:p>45,17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7" calcext:value-type="float">
            <text:p>2,5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4" calcext:value-type="float">
            <text:p>2,1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5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