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9</text:p>
          </table:table-cell>
          <table:table-cell table:style-name="ce11" office:value-type="float" office:value="2092.5" calcext:value-type="float">
            <text:p>2,092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7/01</text:p>
          </table:table-cell>
          <table:table-cell table:style-name="ce12" office:value-type="float" office:value="947" calcext:value-type="float">
            <text:p>947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8/02</text:p>
          </table:table-cell>
          <table:table-cell table:style-name="ce12" office:value-type="float" office:value="281.5" calcext:value-type="float">
            <text:p>281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782" calcext:value-type="float">
            <text:p>78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326.5" calcext:value-type="float">
            <text:p>2,326.5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390" calcext:value-type="float">
            <text:p>1,390.0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761.5" calcext:value-type="float">
            <text:p>2,761.50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66.5" calcext:value-type="float">
            <text:p>23,5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82.2" calcext:value-type="float">
            <text:p>13,98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22.8" calcext:value-type="float">
            <text:p>7,12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1826.6" calcext:value-type="float" table:number-columns-spanned="2" table:number-rows-spanned="1">
            <text:p>61,826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08T13:32:00</meta:creation-date>
    <dc:creator>中央銀行</dc:creator>
    <dc:date>2010-06-08T13:32:13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