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28.03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fo:background-color="transparent" fo:padding="0.71mm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央行資產負債表(資產)" table:style-name="ta1" table:print-ranges="'央行資產負債表(資產)'.A1:'央行資產負債表(資產)'.P53">
        <office:forms form:automatic-focus="false" form:apply-design-mode="false"/>
        <table:table-header-columns>
          <table:table-column table:style-name="co1" table:default-cell-style-name="ce13"/>
        </table:table-header-columns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5" table:default-cell-style-name="ce42"/>
        <table:table-column table:style-name="co3" table:number-columns-repeated="5" table:default-cell-style-name="ce13"/>
        <table:table-column table:style-name="co1" table:default-cell-style-name="ce13"/>
        <table:table-column table:style-name="co4" table:number-columns-repeated="241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/text:p>
            </table:table-cell>
            <table:table-cell table:style-name="ce14" table:number-columns-repeated="4"/>
            <table:table-cell table:style-name="ce37" table:number-columns-repeated="5"/>
            <table:table-cell table:style-name="ce14" table:number-columns-repeated="6"/>
            <table:table-cell table:style-name="ce69" table:number-columns-repeated="1008"/>
          </table:table-row>
          <table:table-row table:style-name="ro2">
            <table:table-cell table:style-name="ce2" office:value-type="string" calcext:value-type="string">
              <text:p><text:s text:c="5"/>ASSETS AND LIABILITIES OF CENTRAL BANK</text:p>
            </table:table-cell>
            <table:table-cell table:style-name="ce15" table:number-columns-repeated="4"/>
            <table:table-cell table:style-name="ce38" table:number-columns-repeated="5"/>
            <table:table-cell table:style-name="ce15" table:number-columns-repeated="5"/>
            <table:table-cell table:style-name="ce60"/>
            <table:table-cell table:style-name="ce70" table:number-columns-repeated="1008"/>
          </table:table-row>
          <table:table-row table:style-name="ro3">
            <table:table-cell table:style-name="ce3" office:value-type="string" calcext:value-type="string">
              <text:p>資產<text:span text:style-name="T2"> Assets</text:span></text:p>
            </table:table-cell>
            <table:table-cell table:style-name="ce16" table:number-columns-repeated="4"/>
            <table:table-cell table:style-name="ce39" table:number-columns-repeated="5"/>
            <table:table-cell table:style-name="ce16" table:number-columns-repeated="5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8"/>
          </table:table-row>
          <table:table-row table:style-name="ro4">
            <table:table-cell table:style-name="ce4"/>
            <table:table-cell table:style-name="ce17" office:value-type="string" calcext:value-type="string">
              <text:p>資產 <text:s text:c="3"/>負債</text:p>
            </table:table-cell>
            <table:table-cell table:style-name="ce25" office:value-type="string" calcext:value-type="string">
              <text:p>國外資產</text:p>
            </table:table-cell>
            <table:table-cell table:style-name="ce34" office:value-type="string" calcext:value-type="string">
              <text:p>對政府放</text:p>
            </table:table-cell>
            <table:table-cell table:style-name="ce25" office:value-type="string" calcext:value-type="string" table:number-columns-spanned="5" table:number-rows-spanned="1">
              <text:p>公開市場操作買入有價證券</text:p>
            </table:table-cell>
            <table:covered-table-cell table:style-name="ce40"/>
            <table:covered-table-cell table:number-columns-repeated="2" table:style-name="ce43"/>
            <table:covered-table-cell table:style-name="ce44"/>
            <table:table-cell table:style-name="ce25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43"/>
            <table:covered-table-cell table:style-name="ce44"/>
            <table:table-cell table:style-name="ce25"/>
            <table:table-cell table:style-name="ce53"/>
            <table:table-cell table:style-name="ce62"/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8" office:value-type="string" calcext:value-type="string">
              <text:p><text:s text:c="5"/>= <text:s/>淨值</text:p>
            </table:table-cell>
            <table:table-cell table:style-name="ce26"/>
            <table:table-cell table:style-name="ce26" office:value-type="string" calcext:value-type="string">
              <text:p>款及墊款</text:p>
            </table:table-cell>
            <table:table-cell table:style-name="ce35" office:value-type="string" calcext:value-type="string" table:number-columns-spanned="5" table:number-rows-spanned="1">
              <text:p><text:s/>Securities bought through open market operations</text:p>
            </table:table-cell>
            <table:covered-table-cell table:number-columns-repeated="3" table:style-name="ce41"/>
            <table:covered-table-cell table:style-name="ce45"/>
            <table:table-cell table:style-name="ce35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46"/>
            <table:covered-table-cell table:style-name="ce52"/>
            <table:table-cell table:style-name="ce26" office:value-type="string" calcext:value-type="string">
              <text:p>庫存現金</text:p>
            </table:table-cell>
            <table:table-cell table:style-name="ce54" office:value-type="string" calcext:value-type="string">
              <text:p>其他資產</text:p>
            </table:table-cell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 office:value-type="string" calcext:value-type="string">
              <text:p>合計 <text:s text:c="3"/>合計</text:p>
            </table:table-cell>
            <table:table-cell table:style-name="ce26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36" office:value-type="string" calcext:value-type="string">
              <text:p>金融機構</text:p>
            </table:table-cell>
            <table:table-cell table:style-name="ce36" office:value-type="string" calcext:value-type="string">
              <text:p>計</text:p>
            </table:table-cell>
            <table:table-cell table:style-name="ce47" office:value-type="string" calcext:value-type="string" table:number-columns-spanned="2" table:number-rows-spanned="1">
              <text:p> <text:span text:style-name="T5">存款貨幣機構</text:span></text:p>
            </table:table-cell>
            <table:covered-table-cell table:style-name="ce50"/>
            <table:table-cell table:style-name="ce36" office:value-type="string" calcext:value-type="string">
              <text:p>其他金融機構</text:p>
            </table:table-cell>
            <table:table-cell table:style-name="ce26"/>
            <table:table-cell table:style-name="ce54"/>
            <table:table-cell table:style-name="ce63"/>
            <table:table-cell table:number-columns-repeated="1008"/>
          </table:table-row>
          <table:table-row table:style-name="ro4">
            <table:table-cell table:style-name="ce6"/>
            <table:table-cell table:style-name="ce18"/>
            <table:table-cell table:style-name="ce26" table:number-columns-repeated="8"/>
            <table:table-cell table:style-name="ce27" office:value-type="string" calcext:value-type="string" table:number-columns-spanned="2" table:number-rows-spanned="1">
              <text:p>Deposit money banks</text:p>
            </table:table-cell>
            <table:covered-table-cell table:style-name="ce19"/>
            <table:table-cell table:style-name="ce26" table:number-columns-repeated="2"/>
            <table:table-cell table:style-name="ce54"/>
            <table:table-cell table:style-name="ce64" office:value-type="string" calcext:value-type="string">
              <text:p>End of month</text:p>
            </table:table-cell>
            <table:table-cell table:number-columns-repeated="1008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9" office:value-type="string" calcext:value-type="string">
              <text:p>Total <text:s text:c="8"/>= <text:s text:c="8"/>Total</text:p>
            </table:table-cell>
            <table:table-cell table:style-name="ce27" office:value-type="string" calcext:value-type="string">
              <text:p>Foreign</text:p>
            </table:table-cell>
            <table:table-cell table:style-name="ce27" office:value-type="string" calcext:value-type="string">
              <text:p>Loans &amp; advances</text:p>
            </table:table-cell>
            <table:table-cell table:style-name="ce27" table:number-columns-repeated="6"/>
            <table:table-cell table:style-name="ce48" table:number-columns-spanned="2" table:number-rows-spanned="1"/>
            <table:covered-table-cell table:style-name="ce51"/>
            <table:table-cell table:style-name="ce27" office:value-type="string" calcext:value-type="string">
              <text:p>Other</text:p>
            </table:table-cell>
            <table:table-cell table:style-name="ce27" office:value-type="string" calcext:value-type="string">
              <text:p>Cash in</text:p>
            </table:table-cell>
            <table:table-cell table:style-name="ce55" office:value-type="string" calcext:value-type="string">
              <text:p>Other</text:p>
            </table:table-cell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7"/>
            <table:table-cell table:style-name="ce19" office:value-type="string" calcext:value-type="string">
              <text:p>   <text:span text:style-name="T3">　　</text:span><text:span text:style-name="T4">                   lia.&amp;</text:span></text:p>
            </table:table-cell>
            <table:table-cell table:style-name="ce27" table:number-columns-repeated="3"/>
            <table:table-cell table:number-columns-repeated="2" table:style-name="ce27" office:value-type="string" calcext:value-type="string">
              <text:p>Government</text:p>
            </table:table-cell>
            <table:table-cell table:style-name="ce27" office:value-type="string" calcext:value-type="string">
              <text:p>Private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49"/>
            <table:table-cell table:style-name="ce36" office:value-type="string" calcext:value-type="string">
              <text:p>本國一般銀行</text:p>
            </table:table-cell>
            <table:table-cell table:style-name="ce27" office:value-type="string" calcext:value-type="string">
              <text:p>financial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8"/>
          </table:table-row>
          <table:table-row table:style-name="ro4">
            <table:table-cell table:style-name="ce8"/>
            <table:table-cell table:style-name="ce20" office:value-type="string" calcext:value-type="string">
              <text:p>assets <text:s text:c="9"/>net worth</text:p>
            </table:table-cell>
            <table:table-cell table:style-name="ce28" office:value-type="string" calcext:value-type="string">
              <text:p>assets</text:p>
            </table:table-cell>
            <table:table-cell table:style-name="ce28" office:value-type="string" calcext:value-type="string">
              <text:p>to government</text:p>
            </table:table-cell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agencies</text:p>
            </table:table-cell>
            <table:table-cell table:number-columns-repeated="2" table:style-name="ce28" office:value-type="string" calcext:value-type="string">
              <text:p>enterprise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Subtotal</text:p>
            </table:table-cell>
            <table:table-cell table:style-name="ce28"/>
            <table:table-cell table:style-name="ce28" office:value-type="string" calcext:value-type="string">
              <text:p>Domestic banks</text:p>
            </table:table-cell>
            <table:table-cell table:style-name="ce28" office:value-type="string" calcext:value-type="string">
              <text:p>institutions</text:p>
            </table:table-cell>
            <table:table-cell table:style-name="ce28" office:value-type="string" calcext:value-type="string">
              <text:p>vaults</text:p>
            </table:table-cell>
            <table:table-cell table:style-name="ce56" office:value-type="string" calcext:value-type="string">
              <text:p>assets</text:p>
            </table:table-cell>
            <table:table-cell table:style-name="ce65"/>
            <table:table-cell table:style-name="ce70" table:number-columns-repeated="1008"/>
          </table:table-row>
        </table:table-header-rows>
        <table:table-row table:style-name="ro4">
          <table:table-cell table:style-name="ce9" office:value-type="string" calcext:value-type="string">
            <text:p><text:s text:c="5"/>88 <text:s text:c="4"/>12 <text:s text:c="5"/></text:p>
          </table:table-cell>
          <table:table-cell table:style-name="ce21" office:value-type="float" office:value="4140407" calcext:value-type="float">
            <text:p>4,140,407 </text:p>
          </table:table-cell>
          <table:table-cell table:style-name="ce29" office:value-type="float" office:value="3490868" calcext:value-type="float">
            <text:p>3,490,868 </text:p>
          </table:table-cell>
          <table:table-cell table:style-name="ce29" office:value-type="float" office:value="2040" calcext:value-type="float">
            <text:p>2,040 </text:p>
          </table:table-cell>
          <table:table-cell table:number-columns-repeated="5" table:style-name="ce29" office:value-type="string" office:string-value="                  --" calcext:value-type="string">
            <text:p><text:s text:c="19"/>-- </text:p>
          </table:table-cell>
          <table:table-cell table:number-columns-repeated="2" table:style-name="ce29" office:value-type="float" office:value="507458" calcext:value-type="float">
            <text:p>507,458 </text:p>
          </table:table-cell>
          <table:table-cell table:style-name="ce29" office:value-type="float" office:value="486562" calcext:value-type="float">
            <text:p>486,562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331" calcext:value-type="float">
            <text:p>331 </text:p>
          </table:table-cell>
          <table:table-cell table:style-name="ce57" office:value-type="float" office:value="139710" calcext:value-type="float">
            <text:p>139,710 </text:p>
          </table:table-cell>
          <table:table-cell table:style-name="ce66" office:value-type="string" calcext:value-type="string">
            <text:p><text:s/>Dec. <text:s/>199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89 <text:s text:c="4"/>12 <text:s text:c="5"/></text:p>
          </table:table-cell>
          <table:table-cell table:style-name="ce22" office:value-type="float" office:value="4133382" calcext:value-type="float">
            <text:p>4,133,382 </text:p>
          </table:table-cell>
          <table:table-cell table:style-name="ce30" office:value-type="float" office:value="3674295" calcext:value-type="float">
            <text:p>3,674,295 </text:p>
          </table:table-cell>
          <table:table-cell table:style-name="ce30" office:value-type="float" office:value="2040" calcext:value-type="float">
            <text:p>2,040 </text:p>
          </table:table-cell>
          <table:table-cell table:style-name="ce30" office:value-type="float" office:value="37860" calcext:value-type="float">
            <text:p>37,860 </text:p>
          </table:table-cell>
          <table:table-cell table:style-name="ce30" office:value-type="float" office:value="21600" calcext:value-type="float">
            <text:p>21,600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6260" calcext:value-type="float">
            <text:p>16,260 </text:p>
          </table:table-cell>
          <table:table-cell table:style-name="ce30" office:value-type="float" office:value="294521" calcext:value-type="float">
            <text:p>294,521 </text:p>
          </table:table-cell>
          <table:table-cell table:style-name="ce30" office:value-type="float" office:value="287521" calcext:value-type="float">
            <text:p>287,521 </text:p>
          </table:table-cell>
          <table:table-cell table:style-name="ce30" office:value-type="float" office:value="287443" calcext:value-type="float">
            <text:p>287,443 </text:p>
          </table:table-cell>
          <table:table-cell table:style-name="ce30" office:value-type="float" office:value="7000" calcext:value-type="float">
            <text:p>7,000 </text:p>
          </table:table-cell>
          <table:table-cell table:style-name="ce30" office:value-type="float" office:value="166" calcext:value-type="float">
            <text:p>166 </text:p>
          </table:table-cell>
          <table:table-cell table:style-name="ce58" office:value-type="float" office:value="124500" calcext:value-type="float">
            <text:p>124,500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0 <text:s text:c="4"/>12 <text:s text:c="5"/></text:p>
          </table:table-cell>
          <table:table-cell table:style-name="ce22" office:value-type="float" office:value="5014980" calcext:value-type="float">
            <text:p>5,014,980 </text:p>
          </table:table-cell>
          <table:table-cell table:style-name="ce30" office:value-type="float" office:value="4430897" calcext:value-type="float">
            <text:p>4,430,897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54918" calcext:value-type="float">
            <text:p>454,918 </text:p>
          </table:table-cell>
          <table:table-cell table:style-name="ce30" office:value-type="float" office:value="445649" calcext:value-type="float">
            <text:p>445,64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0" calcext:value-type="float">
            <text:p>290 </text:p>
          </table:table-cell>
          <table:table-cell table:style-name="ce58" office:value-type="float" office:value="126835" calcext:value-type="float">
            <text:p>126,835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1 <text:s text:c="4"/>12 <text:s text:c="5"/></text:p>
          </table:table-cell>
          <table:table-cell table:style-name="ce22" office:value-type="float" office:value="6577933" calcext:value-type="float">
            <text:p>6,577,933 </text:p>
          </table:table-cell>
          <table:table-cell table:style-name="ce30" office:value-type="float" office:value="5775104" calcext:value-type="float">
            <text:p>5,775,104 </text:p>
          </table:table-cell>
          <table:table-cell table:style-name="ce30" office:value-type="float" office:value="2040" calcext:value-type="float">
            <text:p>2,040 </text:p>
          </table:table-cell>
          <table:table-cell table:number-columns-repeated="5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72020" calcext:value-type="float">
            <text:p>672,020 </text:p>
          </table:table-cell>
          <table:table-cell table:style-name="ce30" office:value-type="float" office:value="638060" calcext:value-type="float">
            <text:p>638,0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7" calcext:value-type="float">
            <text:p>257 </text:p>
          </table:table-cell>
          <table:table-cell table:style-name="ce58" office:value-type="float" office:value="128512" calcext:value-type="float">
            <text:p>128,51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2 <text:s text:c="4"/>12 <text:s text:c="5"/></text:p>
          </table:table-cell>
          <table:table-cell table:style-name="ce22" office:value-type="float" office:value="8145026" calcext:value-type="float">
            <text:p>8,145,026 </text:p>
          </table:table-cell>
          <table:table-cell table:style-name="ce30" office:value-type="float" office:value="7178305" calcext:value-type="float">
            <text:p>7,178,30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7892" calcext:value-type="float">
            <text:p>807,892 </text:p>
          </table:table-cell>
          <table:table-cell table:style-name="ce30" office:value-type="float" office:value="807891" calcext:value-type="float">
            <text:p>807,891 </text:p>
          </table:table-cell>
          <table:table-cell table:style-name="ce30" office:value-type="float" office:value="755769" calcext:value-type="float">
            <text:p>755,76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50" calcext:value-type="float">
            <text:p>350 </text:p>
          </table:table-cell>
          <table:table-cell table:style-name="ce58" office:value-type="float" office:value="158479" calcext:value-type="float">
            <text:p>158,479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3 <text:s text:c="4"/>12 <text:s text:c="5"/></text:p>
          </table:table-cell>
          <table:table-cell table:style-name="ce22" office:value-type="float" office:value="8517042" calcext:value-type="float">
            <text:p>8,517,042 </text:p>
          </table:table-cell>
          <table:table-cell table:style-name="ce30" office:value-type="float" office:value="7832744" calcext:value-type="float">
            <text:p>7,832,74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0258" calcext:value-type="float">
            <text:p>490,258 </text:p>
          </table:table-cell>
          <table:table-cell table:style-name="ce30" office:value-type="float" office:value="490257" calcext:value-type="float">
            <text:p>490,257 </text:p>
          </table:table-cell>
          <table:table-cell table:style-name="ce30" office:value-type="float" office:value="479227" calcext:value-type="float">
            <text:p>479,227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10" calcext:value-type="float">
            <text:p>210 </text:p>
          </table:table-cell>
          <table:table-cell table:style-name="ce58" office:value-type="float" office:value="193830" calcext:value-type="float">
            <text:p>193,830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4 <text:s text:c="4"/>12 <text:s text:c="5"/></text:p>
          </table:table-cell>
          <table:table-cell table:style-name="ce22" office:value-type="float" office:value="9094433" calcext:value-type="float">
            <text:p>9,094,433 </text:p>
          </table:table-cell>
          <table:table-cell table:style-name="ce30" office:value-type="float" office:value="8476318" calcext:value-type="float">
            <text:p>8,476,3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25611" calcext:value-type="float">
            <text:p>425,611 </text:p>
          </table:table-cell>
          <table:table-cell table:style-name="ce30" office:value-type="float" office:value="425610" calcext:value-type="float">
            <text:p>425,610 </text:p>
          </table:table-cell>
          <table:table-cell table:style-name="ce30" office:value-type="float" office:value="401564" calcext:value-type="float">
            <text:p>401,564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301" calcext:value-type="float">
            <text:p>301 </text:p>
          </table:table-cell>
          <table:table-cell table:style-name="ce58" office:value-type="float" office:value="192203" calcext:value-type="float">
            <text:p>192,203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5 <text:s text:c="4"/>12 <text:s text:c="5"/></text:p>
          </table:table-cell>
          <table:table-cell table:style-name="ce22" office:value-type="float" office:value="9449985" calcext:value-type="float">
            <text:p>9,449,985 </text:p>
          </table:table-cell>
          <table:table-cell table:style-name="ce30" office:value-type="float" office:value="8842916" calcext:value-type="float">
            <text:p>8,842,91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9674" calcext:value-type="float">
            <text:p>439,674 </text:p>
          </table:table-cell>
          <table:table-cell table:style-name="ce30" office:value-type="float" office:value="439673" calcext:value-type="float">
            <text:p>439,673 </text:p>
          </table:table-cell>
          <table:table-cell table:style-name="ce30" office:value-type="float" office:value="296856" calcext:value-type="float">
            <text:p>296,856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48" calcext:value-type="float">
            <text:p>248 </text:p>
          </table:table-cell>
          <table:table-cell table:style-name="ce58" office:value-type="float" office:value="167147" calcext:value-type="float">
            <text:p>167,147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6 <text:s text:c="4"/>12 <text:s text:c="5"/></text:p>
          </table:table-cell>
          <table:table-cell table:style-name="ce22" office:value-type="float" office:value="9672904" calcext:value-type="float">
            <text:p>9,672,904 </text:p>
          </table:table-cell>
          <table:table-cell table:style-name="ce30" office:value-type="float" office:value="8933980" calcext:value-type="float">
            <text:p>8,9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31535" calcext:value-type="float">
            <text:p>331,535 </text:p>
          </table:table-cell>
          <table:table-cell table:style-name="ce30" office:value-type="float" office:value="329434" calcext:value-type="float">
            <text:p>329,434 </text:p>
          </table:table-cell>
          <table:table-cell table:style-name="ce30" office:value-type="float" office:value="291529" calcext:value-type="float">
            <text:p>291,529 </text:p>
          </table:table-cell>
          <table:table-cell table:style-name="ce30" office:value-type="float" office:value="2101" calcext:value-type="float">
            <text:p>2,101 </text:p>
          </table:table-cell>
          <table:table-cell table:style-name="ce30" office:value-type="float" office:value="268" calcext:value-type="float">
            <text:p>268 </text:p>
          </table:table-cell>
          <table:table-cell table:style-name="ce58" office:value-type="float" office:value="407121" calcext:value-type="float">
            <text:p>407,121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7 <text:s text:c="4"/>12 <text:s text:c="5"/></text:p>
          </table:table-cell>
          <table:table-cell table:style-name="ce22" office:value-type="float" office:value="10355000" calcext:value-type="float">
            <text:p>10,355,000 </text:p>
          </table:table-cell>
          <table:table-cell table:style-name="ce30" office:value-type="float" office:value="9713834" calcext:value-type="float">
            <text:p>9,713,83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5273" calcext:value-type="float">
            <text:p>405,273 </text:p>
          </table:table-cell>
          <table:table-cell table:style-name="ce30" office:value-type="float" office:value="398190" calcext:value-type="float">
            <text:p>398,1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9" calcext:value-type="float">
            <text:p>229 </text:p>
          </table:table-cell>
          <table:table-cell table:style-name="ce58" office:value-type="float" office:value="235664" calcext:value-type="float">
            <text:p>235,664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4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8 <text:s text:c="5"/>5 <text:s text:c="5"/></text:p>
          </table:table-cell>
          <table:table-cell table:style-name="ce22" office:value-type="float" office:value="11392270" calcext:value-type="float">
            <text:p>11,392,270 </text:p>
          </table:table-cell>
          <table:table-cell table:style-name="ce30" office:value-type="float" office:value="10341814" calcext:value-type="float">
            <text:p>10,341,814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2314" calcext:value-type="float">
            <text:p>702,314 </text:p>
          </table:table-cell>
          <table:table-cell table:style-name="ce30" office:value-type="float" office:value="702313" calcext:value-type="float">
            <text:p>702,313 </text:p>
          </table:table-cell>
          <table:table-cell table:style-name="ce30" office:value-type="float" office:value="612809" calcext:value-type="float">
            <text:p>612,8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178" calcext:value-type="float">
            <text:p>178 </text:p>
          </table:table-cell>
          <table:table-cell table:style-name="ce58" office:value-type="float" office:value="347964" calcext:value-type="float">
            <text:p>347,964 </text:p>
          </table:table-cell>
          <table:table-cell table:style-name="ce67" office:value-type="string" calcext:value-type="string">
            <text:p><text:s/>May <text:s text:c="2"/>2009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1761545" calcext:value-type="float">
            <text:p>11,761,545 </text:p>
          </table:table-cell>
          <table:table-cell table:style-name="ce30" office:value-type="float" office:value="10594308" calcext:value-type="float">
            <text:p>10,594,30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1530" calcext:value-type="float">
            <text:p>751,530 </text:p>
          </table:table-cell>
          <table:table-cell table:style-name="ce30" office:value-type="float" office:value="647905" calcext:value-type="float">
            <text:p>647,9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7" calcext:value-type="float">
            <text:p>247 </text:p>
          </table:table-cell>
          <table:table-cell table:style-name="ce58" office:value-type="float" office:value="415460" calcext:value-type="float">
            <text:p>415,460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2072600" calcext:value-type="float">
            <text:p>12,072,600 </text:p>
          </table:table-cell>
          <table:table-cell table:style-name="ce30" office:value-type="float" office:value="10685333" calcext:value-type="float">
            <text:p>10,685,333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36878" calcext:value-type="float">
            <text:p>836,878 </text:p>
          </table:table-cell>
          <table:table-cell table:style-name="ce30" office:value-type="float" office:value="836877" calcext:value-type="float">
            <text:p>836,877 </text:p>
          </table:table-cell>
          <table:table-cell table:style-name="ce30" office:value-type="float" office:value="687109" calcext:value-type="float">
            <text:p>687,10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76" calcext:value-type="float">
            <text:p>276 </text:p>
          </table:table-cell>
          <table:table-cell table:style-name="ce58" office:value-type="float" office:value="550113" calcext:value-type="float">
            <text:p>550,11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12236841" calcext:value-type="float">
            <text:p>12,236,841 </text:p>
          </table:table-cell>
          <table:table-cell table:style-name="ce30" office:value-type="float" office:value="10864549" calcext:value-type="float">
            <text:p>10,864,54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805622" calcext:value-type="float">
            <text:p>805,622 </text:p>
          </table:table-cell>
          <table:table-cell table:style-name="ce30" office:value-type="float" office:value="666450" calcext:value-type="float">
            <text:p>666,4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4" calcext:value-type="float">
            <text:p>244 </text:p>
          </table:table-cell>
          <table:table-cell table:style-name="ce58" office:value-type="float" office:value="566426" calcext:value-type="float">
            <text:p>566,42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12254867" calcext:value-type="float">
            <text:p>12,254,867 </text:p>
          </table:table-cell>
          <table:table-cell table:style-name="ce30" office:value-type="float" office:value="10864842" calcext:value-type="float">
            <text:p>10,864,842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38506" calcext:value-type="float">
            <text:p>738,506 </text:p>
          </table:table-cell>
          <table:table-cell table:style-name="ce30" office:value-type="float" office:value="597802" calcext:value-type="float">
            <text:p>597,80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4" calcext:value-type="float">
            <text:p>254 </text:p>
          </table:table-cell>
          <table:table-cell table:style-name="ce58" office:value-type="float" office:value="651265" calcext:value-type="float">
            <text:p>651,265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2753129" calcext:value-type="float">
            <text:p>12,753,129 </text:p>
          </table:table-cell>
          <table:table-cell table:style-name="ce30" office:value-type="float" office:value="11245219" calcext:value-type="float">
            <text:p>11,245,2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753705" calcext:value-type="float">
            <text:p>753,705 </text:p>
          </table:table-cell>
          <table:table-cell table:style-name="ce30" office:value-type="float" office:value="600040" calcext:value-type="float">
            <text:p>600,0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4" calcext:value-type="float">
            <text:p>234 </text:p>
          </table:table-cell>
          <table:table-cell table:style-name="ce58" office:value-type="float" office:value="753971" calcext:value-type="float">
            <text:p>753,971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2837305" calcext:value-type="float">
            <text:p>12,837,305 </text:p>
          </table:table-cell>
          <table:table-cell table:style-name="ce30" office:value-type="float" office:value="11340958" calcext:value-type="float">
            <text:p>11,340,95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80201" calcext:value-type="float">
            <text:p>680,201 </text:p>
          </table:table-cell>
          <table:table-cell table:style-name="ce30" office:value-type="float" office:value="515971" calcext:value-type="float">
            <text:p>515,97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4" calcext:value-type="float">
            <text:p>204 </text:p>
          </table:table-cell>
          <table:table-cell table:style-name="ce58" office:value-type="float" office:value="815942" calcext:value-type="float">
            <text:p>815,942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2 <text:s text:c="5"/></text:p>
          </table:table-cell>
          <table:table-cell table:style-name="ce22" office:value-type="float" office:value="12662063" calcext:value-type="float">
            <text:p>12,662,063 </text:p>
          </table:table-cell>
          <table:table-cell table:style-name="ce30" office:value-type="float" office:value="11357059" calcext:value-type="float">
            <text:p>11,357,05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619440" calcext:value-type="float">
            <text:p>619,440 </text:p>
          </table:table-cell>
          <table:table-cell table:style-name="ce30" office:value-type="float" office:value="481540" calcext:value-type="float">
            <text:p>481,5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0" calcext:value-type="float">
            <text:p>250 </text:p>
          </table:table-cell>
          <table:table-cell table:style-name="ce58" office:value-type="float" office:value="685314" calcext:value-type="float">
            <text:p>685,314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5"/>99 <text:s text:c="5"/>1 <text:s text:c="5"/></text:p>
          </table:table-cell>
          <table:table-cell table:style-name="ce22" office:value-type="float" office:value="12530834" calcext:value-type="float">
            <text:p>12,530,834 </text:p>
          </table:table-cell>
          <table:table-cell table:style-name="ce30" office:value-type="float" office:value="11386019" calcext:value-type="float">
            <text:p>11,386,019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534" calcext:value-type="float">
            <text:p>516,534 </text:p>
          </table:table-cell>
          <table:table-cell table:style-name="ce30" office:value-type="float" office:value="385342" calcext:value-type="float">
            <text:p>385,34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2" calcext:value-type="float">
            <text:p>262 </text:p>
          </table:table-cell>
          <table:table-cell table:style-name="ce58" office:value-type="float" office:value="628019" calcext:value-type="float">
            <text:p>628,019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2 <text:s text:c="5"/></text:p>
          </table:table-cell>
          <table:table-cell table:style-name="ce22" office:value-type="float" office:value="12642380" calcext:value-type="float">
            <text:p>12,642,380 </text:p>
          </table:table-cell>
          <table:table-cell table:style-name="ce30" office:value-type="float" office:value="11466517" calcext:value-type="float">
            <text:p>11,466,51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16844" calcext:value-type="float">
            <text:p>516,844 </text:p>
          </table:table-cell>
          <table:table-cell table:style-name="ce30" office:value-type="float" office:value="372385" calcext:value-type="float">
            <text:p>372,3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64" calcext:value-type="float">
            <text:p>364 </text:p>
          </table:table-cell>
          <table:table-cell table:style-name="ce58" office:value-type="float" office:value="658655" calcext:value-type="float">
            <text:p>658,655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3 <text:s text:c="5"/></text:p>
          </table:table-cell>
          <table:table-cell table:style-name="ce22" office:value-type="float" office:value="12731642" calcext:value-type="float">
            <text:p>12,731,642 </text:p>
          </table:table-cell>
          <table:table-cell table:style-name="ce30" office:value-type="float" office:value="11433980" calcext:value-type="float">
            <text:p>11,433,9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52683" calcext:value-type="float">
            <text:p>552,683 </text:p>
          </table:table-cell>
          <table:table-cell table:style-name="ce30" office:value-type="float" office:value="426372" calcext:value-type="float">
            <text:p>426,37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19" calcext:value-type="float">
            <text:p>319 </text:p>
          </table:table-cell>
          <table:table-cell table:style-name="ce58" office:value-type="float" office:value="744660" calcext:value-type="float">
            <text:p>744,660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4 <text:s text:c="5"/></text:p>
          </table:table-cell>
          <table:table-cell table:style-name="ce22" office:value-type="float" office:value="12879500" calcext:value-type="float">
            <text:p>12,879,500 </text:p>
          </table:table-cell>
          <table:table-cell table:style-name="ce30" office:value-type="float" office:value="11371066" calcext:value-type="float">
            <text:p>11,371,066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569899" calcext:value-type="float">
            <text:p>569,899 </text:p>
          </table:table-cell>
          <table:table-cell table:style-name="ce30" office:value-type="float" office:value="421282" calcext:value-type="float">
            <text:p>421,28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02" calcext:value-type="float">
            <text:p>302 </text:p>
          </table:table-cell>
          <table:table-cell table:style-name="ce58" office:value-type="float" office:value="938233" calcext:value-type="float">
            <text:p>938,233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5 <text:s text:c="5"/></text:p>
          </table:table-cell>
          <table:table-cell table:style-name="ce22" office:value-type="float" office:value="13182006" calcext:value-type="float">
            <text:p>13,182,006 </text:p>
          </table:table-cell>
          <table:table-cell table:style-name="ce30" office:value-type="float" office:value="11677375" calcext:value-type="float">
            <text:p>11,677,375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409600" calcext:value-type="float">
            <text:p>409,600 </text:p>
          </table:table-cell>
          <table:table-cell table:style-name="ce30" office:value-type="float" office:value="251599" calcext:value-type="float">
            <text:p>251,59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2" calcext:value-type="float">
            <text:p>252 </text:p>
          </table:table-cell>
          <table:table-cell table:style-name="ce58" office:value-type="float" office:value="1094779" calcext:value-type="float">
            <text:p>1,094,779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6 <text:s text:c="5"/></text:p>
          </table:table-cell>
          <table:table-cell table:style-name="ce22" office:value-type="float" office:value="13086649" calcext:value-type="float">
            <text:p>13,086,649 </text:p>
          </table:table-cell>
          <table:table-cell table:style-name="ce30" office:value-type="float" office:value="11825280" calcext:value-type="float">
            <text:p>11,825,280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29051" calcext:value-type="float">
            <text:p>329,051 </text:p>
          </table:table-cell>
          <table:table-cell table:style-name="ce30" office:value-type="float" office:value="329047" calcext:value-type="float">
            <text:p>329,047 </text:p>
          </table:table-cell>
          <table:table-cell table:style-name="ce30" office:value-type="float" office:value="255490" calcext:value-type="float">
            <text:p>255,490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23" calcext:value-type="float">
            <text:p>223 </text:p>
          </table:table-cell>
          <table:table-cell table:style-name="ce58" office:value-type="float" office:value="932095" calcext:value-type="float">
            <text:p>932,09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7 <text:s text:c="5"/></text:p>
          </table:table-cell>
          <table:table-cell table:style-name="ce22" office:value-type="float" office:value="13450383" calcext:value-type="float">
            <text:p>13,450,383 </text:p>
          </table:table-cell>
          <table:table-cell table:style-name="ce30" office:value-type="float" office:value="11990618" calcext:value-type="float">
            <text:p>11,990,6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18989" calcext:value-type="float">
            <text:p>318,989 </text:p>
          </table:table-cell>
          <table:table-cell table:style-name="ce30" office:value-type="float" office:value="250717" calcext:value-type="float">
            <text:p>250,71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43" calcext:value-type="float">
            <text:p>243 </text:p>
          </table:table-cell>
          <table:table-cell table:style-name="ce58" office:value-type="float" office:value="1140533" calcext:value-type="float">
            <text:p>1,140,533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8 <text:s text:c="5"/></text:p>
          </table:table-cell>
          <table:table-cell table:style-name="ce22" office:value-type="float" office:value="13655239" calcext:value-type="float">
            <text:p>13,655,239 </text:p>
          </table:table-cell>
          <table:table-cell table:style-name="ce30" office:value-type="float" office:value="12074701" calcext:value-type="float">
            <text:p>12,074,701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02288" calcext:value-type="float">
            <text:p>302,288 </text:p>
          </table:table-cell>
          <table:table-cell table:style-name="ce30" office:value-type="float" office:value="234717" calcext:value-type="float">
            <text:p>234,71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04" calcext:value-type="float">
            <text:p>204 </text:p>
          </table:table-cell>
          <table:table-cell table:style-name="ce58" office:value-type="float" office:value="1278046" calcext:value-type="float">
            <text:p>1,278,046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3"/>9 <text:s text:c="5"/></text:p>
          </table:table-cell>
          <table:table-cell table:style-name="ce22" office:value-type="float" office:value="13607695" calcext:value-type="float">
            <text:p>13,607,695 </text:p>
          </table:table-cell>
          <table:table-cell table:style-name="ce30" office:value-type="float" office:value="12038507" calcext:value-type="float">
            <text:p>12,038,507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34774" calcext:value-type="float">
            <text:p>334,774 </text:p>
          </table:table-cell>
          <table:table-cell table:style-name="ce30" office:value-type="float" office:value="252969" calcext:value-type="float">
            <text:p>252,969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1" calcext:value-type="float">
            <text:p>221 </text:p>
          </table:table-cell>
          <table:table-cell table:style-name="ce58" office:value-type="float" office:value="1234193" calcext:value-type="float">
            <text:p>1,234,193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22"/>
          <table:table-cell table:style-name="ce30" table:number-columns-repeated="12"/>
          <table:table-cell table:style-name="ce58"/>
          <table:table-cell table:style-name="ce67"/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0 <text:s text:c="5"/></text:p>
          </table:table-cell>
          <table:table-cell table:style-name="ce22" office:value-type="float" office:value="13712383" calcext:value-type="float">
            <text:p>13,712,383 </text:p>
          </table:table-cell>
          <table:table-cell table:style-name="ce30" office:value-type="float" office:value="11916838" calcext:value-type="float">
            <text:p>11,916,83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51937" calcext:value-type="float">
            <text:p>351,937 </text:p>
          </table:table-cell>
          <table:table-cell table:style-name="ce30" office:value-type="float" office:value="274677" calcext:value-type="float">
            <text:p>274,67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4" calcext:value-type="float">
            <text:p>234 </text:p>
          </table:table-cell>
          <table:table-cell table:style-name="ce58" office:value-type="float" office:value="1443374" calcext:value-type="float">
            <text:p>1,443,374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72" table:number-columns-repeated="1008"/>
        </table:table-row>
        <table:table-row table:style-name="ro4">
          <table:table-cell table:style-name="ce10" office:value-type="string" calcext:value-type="string">
            <text:p><text:s text:c="12"/>11 <text:s text:c="5"/></text:p>
          </table:table-cell>
          <table:table-cell table:style-name="ce22" office:value-type="float" office:value="13757604" calcext:value-type="float">
            <text:p>13,757,604 </text:p>
          </table:table-cell>
          <table:table-cell table:style-name="ce30" office:value-type="float" office:value="11756418" calcext:value-type="float">
            <text:p>11,756,418 </text:p>
          </table:table-cell>
          <table:table-cell table:number-columns-repeated="6" table:style-name="ce30" office:value-type="string" office:string-value="                  --" calcext:value-type="string">
            <text:p><text:s text:c="19"/>-- </text:p>
          </table:table-cell>
          <table:table-cell table:number-columns-repeated="2" table:style-name="ce30" office:value-type="float" office:value="335928" calcext:value-type="float">
            <text:p>335,928 </text:p>
          </table:table-cell>
          <table:table-cell table:style-name="ce30" office:value-type="float" office:value="267646" calcext:value-type="float">
            <text:p>267,64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33" calcext:value-type="float">
            <text:p>233 </text:p>
          </table:table-cell>
          <table:table-cell table:style-name="ce58" office:value-type="float" office:value="1665025" calcext:value-type="float">
            <text:p>1,665,025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72" table:number-columns-repeated="1008"/>
        </table:table-row>
        <table:table-row table:style-name="ro4">
          <table:table-cell table:style-name="ce11"/>
          <table:table-cell table:style-name="ce23"/>
          <table:table-cell table:style-name="ce31" table:number-columns-repeated="12"/>
          <table:table-cell table:style-name="ce59"/>
          <table:table-cell table:style-name="ce68"/>
          <table:table-cell table:style-name="ce72" table:number-columns-repeated="1008"/>
        </table:table-row>
        <table:table-row table:style-name="ro3">
          <table:table-cell table:style-name="ce12"/>
          <table:table-cell table:style-name="ce24"/>
          <table:table-cell table:style-name="ce32" table:number-columns-repeated="13"/>
          <table:table-cell table:style-name="ce33"/>
          <table:table-cell table:style-name="ce73" table:number-columns-repeated="1008"/>
        </table:table-row>
        <table:table-row table:style-name="ro3" table:number-rows-repeated="9">
          <table:table-cell table:style-name="ce12" table:number-columns-repeated="2"/>
          <table:table-cell table:style-name="ce33" table:number-columns-repeated="14"/>
          <table:table-cell table:style-name="ce73"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資產)'.$A$1:.$P$53" table:range-usable-as="print-range"/>
          <table:named-expression table:name="Excel_BuiltIn_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59">
        <table:table-header-columns>
          <table:table-column table:style-name="co3" table:default-cell-style-name="ce13"/>
        </table:table-header-columns>
        <table:table-column table:style-name="co3" table:number-columns-repeated="5" table:default-cell-style-name="ce13"/>
        <table:table-column table:style-name="co3" table:number-columns-repeated="5" table:default-cell-style-name="ce42"/>
        <table:table-column table:style-name="co3" table:number-columns-repeated="7" table:default-cell-style-name="ce13"/>
        <table:table-column table:style-name="co1" table:default-cell-style-name="ce13"/>
        <table:table-column table:style-name="co4" table:number-columns-repeated="238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8.<text:span text:style-name="T1">中央銀行資產負債統計表</text:span><text:span text:style-name="T7"> (</text:span><text:span text:style-name="T8">續</text:span><text:span text:style-name="T7">)</text:span></text:p>
            </table:table-cell>
            <table:table-cell table:style-name="ce1"/>
            <table:table-cell table:style-name="ce14" table:number-columns-repeated="4"/>
            <table:table-cell table:style-name="ce37" table:number-columns-repeated="5"/>
            <table:table-cell table:style-name="ce14" table:number-columns-repeated="8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>
              <text:p><text:s text:c="5"/>ASSETS AND LIABILITIES OF CENTRAL BANK (CONTINUED)</text:p>
            </table:table-cell>
            <table:table-cell table:style-name="ce2"/>
            <table:table-cell table:style-name="ce15" table:number-columns-repeated="4"/>
            <table:table-cell table:style-name="ce38" table:number-columns-repeated="5"/>
            <table:table-cell table:style-name="ce15" table:number-columns-repeated="7"/>
            <table:table-cell table:style-name="ce60"/>
            <table:table-cell table:style-name="ce70" table:number-columns-repeated="1005"/>
          </table:table-row>
          <table:table-row table:style-name="ro3">
            <table:table-cell table:style-name="ce3" office:value-type="string" calcext:value-type="string">
              <text:p>負債與淨值<text:span text:style-name="T2"> Liabilities &amp; Net Worth</text:span></text:p>
            </table:table-cell>
            <table:table-cell table:style-name="ce3"/>
            <table:table-cell table:style-name="ce16" table:number-columns-repeated="4"/>
            <table:table-cell table:style-name="ce39" table:number-columns-repeated="5"/>
            <table:table-cell table:style-name="ce16" table:number-columns-repeated="7"/>
            <table:table-cell table:style-name="ce61" office:value-type="string" calcext:value-type="string">
              <text:p>單位：新台幣百萬元<text:span text:style-name="T6"> Millions of N.T. dollars</text:span></text:p>
            </table:table-cell>
            <table:table-cell table:style-name="ce71" table:number-columns-repeated="1005"/>
          </table:table-row>
          <table:table-row table:style-name="ro4">
            <table:table-cell table:style-name="ce4"/>
            <table:table-cell table:style-name="ce40"/>
            <table:table-cell table:style-name="ce25"/>
            <table:table-cell table:style-name="ce77" office:value-type="string" calcext:value-type="string" table:number-columns-spanned="3" table:number-rows-spanned="1">
              <text:p>政府存款<text:span text:style-name="T10"> Government deposits</text:span></text:p>
            </table:table-cell>
            <table:covered-table-cell table:style-name="ce78"/>
            <table:covered-table-cell table:style-name="ce80"/>
            <table:table-cell table:style-name="ce81"/>
            <table:table-cell table:style-name="ce78" table:number-columns-repeated="2"/>
            <table:table-cell table:style-name="ce78" office:value-type="string" calcext:value-type="string">
              <text:p>金融機構存款<text:span text:style-name="T10"> Deposits of financial institutions</text:span></text:p>
            </table:table-cell>
            <table:table-cell table:style-name="ce78" table:number-columns-repeated="2"/>
            <table:table-cell table:style-name="ce80"/>
            <table:table-cell table:style-name="ce81"/>
            <table:table-cell table:style-name="ce78" office:value-type="string" calcext:value-type="string">
              <text:p>央行發行單券<text:span text:style-name="T10"> Securities issued by CBC</text:span></text:p>
            </table:table-cell>
            <table:table-cell table:style-name="ce80"/>
            <table:table-cell table:style-name="ce25"/>
            <table:table-cell table:style-name="ce87"/>
            <table:table-cell table:style-name="ce62"/>
            <table:table-cell table:number-columns-repeated="1005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74" office:value-type="string" calcext:value-type="string">
              <text:p>國外負債<text:span text:style-name="T9">1</text:span></text:p>
            </table:table-cell>
            <table:table-cell table:style-name="ce26" office:value-type="string" calcext:value-type="string">
              <text:p>通貨發行額</text:p>
            </table:table-cell>
            <table:table-cell table:style-name="ce26"/>
            <table:table-cell table:style-name="ce79" table:number-columns-repeated="2"/>
            <table:table-cell table:style-name="ce82"/>
            <table:table-cell table:style-name="ce84" office:value-type="string" calcext:value-type="string">
              <text:p>準備性存款<text:span text:style-name="T10"> Reserve deposits</text:span></text:p>
            </table:table-cell>
            <table:table-cell table:style-name="ce85"/>
            <table:table-cell table:style-name="ce82"/>
            <table:table-cell table:style-name="ce84" office:value-type="string" calcext:value-type="string">
              <text:p>其他存款<text:span text:style-name="T10"> Other deposits</text:span></text:p>
            </table:table-cell>
            <table:table-cell table:style-name="ce84"/>
            <table:table-cell table:style-name="ce85"/>
            <table:table-cell table:style-name="ce26" table:number-columns-repeated="3"/>
            <table:table-cell table:style-name="ce26" office:value-type="string" calcext:value-type="string">
              <text:p>其他負債</text:p>
            </table:table-cell>
            <table:table-cell table:style-name="ce54" office:value-type="string" calcext:value-type="string">
              <text:p>淨值<text:span text:style-name="T11"> </text:span></text:p>
            </table:table-cell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6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經理國庫存款<text:span text:style-name="T11"> </text:span><text:span text:style-name="T12">2</text:span></text:p>
            </table:table-cell>
            <table:table-cell table:style-name="ce26" office:value-type="string" calcext:value-type="string">
              <text:p>機關存款<text:span text:style-name="T11"> </text:span><text:span text:style-name="T12">3</text:span></text:p>
            </table:table-cell>
            <table:table-cell table:style-name="ce36"/>
            <table:table-cell table:style-name="ce26"/>
            <table:table-cell table:style-name="ce36"/>
            <table:table-cell table:style-name="ce36" office:value-type="string" calcext:value-type="string">
              <text:p>國庫存款</text:p>
            </table:table-cell>
            <table:table-cell table:style-name="ce36" office:value-type="string" calcext:value-type="string">
              <text:p>定期存款</text:p>
            </table:table-cell>
            <table:table-cell table:style-name="ce26" office:value-type="string" calcext:value-type="string">
              <text:p>郵政儲金<text:span text:style-name="T11"> </text:span><text:span text:style-name="T12">4</text:span></text:p>
            </table:table-cell>
            <table:table-cell table:style-name="ce26" office:value-type="string" calcext:value-type="string">
              <text:p>其他<text:span text:style-name="T9">5</text:span></text:p>
            </table:table-cell>
            <table:table-cell table:style-name="ce26" office:value-type="string" calcext:value-type="string">
              <text:p>國庫券</text:p>
            </table:table-cell>
            <table:table-cell table:style-name="ce26" office:value-type="string" calcext:value-type="string">
              <text:p>定期存單</text:p>
            </table:table-cell>
            <table:table-cell table:style-name="ce26" office:value-type="string" calcext:value-type="string">
              <text:p>儲蓄券</text:p>
            </table:table-cell>
            <table:table-cell table:style-name="ce26"/>
            <table:table-cell table:style-name="ce54"/>
            <table:table-cell table:style-name="ce63"/>
            <table:table-cell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4"/>
            <table:table-cell table:style-name="ce26" office:value-type="string" calcext:value-type="string">
              <text:p>計</text:p>
            </table:table-cell>
            <table:table-cell table:style-name="ce26" office:value-type="string" calcext:value-type="string">
              <text:p>存款貨幣</text:p>
            </table:table-cell>
            <table:table-cell table:style-name="ce26" office:value-type="string" calcext:value-type="string">
              <text:p>中華郵政公司</text:p>
            </table:table-cell>
            <table:table-cell table:number-columns-repeated="3" table:style-name="ce26" office:value-type="string" calcext:value-type="string">
              <text:p>轉存款</text:p>
            </table:table-cell>
            <table:table-cell table:style-name="ce26" table:number-columns-repeated="5"/>
            <table:table-cell table:style-name="ce54"/>
            <table:table-cell table:style-name="ce5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49"/>
            <table:table-cell table:style-name="ce26" office:value-type="string" calcext:value-type="string">
              <text:p>機構</text:p>
            </table:table-cell>
            <table:table-cell table:style-name="ce27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Time</text:p>
            </table:table-cell>
            <table:table-cell table:style-name="ce26" table:number-columns-repeated="2"/>
            <table:table-cell table:style-name="ce27" table:number-columns-repeated="4"/>
            <table:table-cell table:style-name="ce55"/>
            <table:table-cell table:style-name="ce64" office:value-type="string" calcext:value-type="string">
              <text:p>End of month</text:p>
            </table:table-cell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75" office:value-type="string" calcext:value-type="string">
              <text:p>Foreign</text:p>
            </table:table-cell>
            <table:table-cell table:style-name="ce27" office:value-type="string" calcext:value-type="string">
              <text:p>Currency</text:p>
            </table:table-cell>
            <table:table-cell table:style-name="ce27"/>
            <table:table-cell table:style-name="ce27" office:value-type="string" calcext:value-type="string">
              <text:p>deposits-</text:p>
            </table:table-cell>
            <table:table-cell table:style-name="ce27" office:value-type="string" calcext:value-type="string">
              <text:p>Ordinary</text:p>
            </table:table-cell>
            <table:table-cell table:style-name="ce27"/>
            <table:table-cell table:style-name="ce27" office:value-type="string" calcext:value-type="string">
              <text:p>Deposit</text:p>
            </table:table-cell>
            <table:table-cell table:style-name="ce27" office:value-type="string" calcext:value-type="string">
              <text:p>Chunghwa</text:p>
            </table:table-cell>
            <table:table-cell table:number-columns-repeated="2" table:style-name="ce27" office:value-type="string" calcext:value-type="string">
              <text:p>redeposits</text:p>
            </table:table-cell>
            <table:table-cell table:style-name="ce27" office:value-type="string" calcext:value-type="string">
              <text:p>Redeposits</text:p>
            </table:table-cell>
            <table:table-cell table:style-name="ce86"/>
            <table:table-cell table:style-name="ce27" table:number-columns-repeated="3"/>
            <table:table-cell table:style-name="ce27" office:value-type="string" calcext:value-type="string">
              <text:p>Other</text:p>
            </table:table-cell>
            <table:table-cell table:style-name="ce55" office:value-type="string" calcext:value-type="string">
              <text:p>Net</text:p>
            </table:table-cell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5"/>
            <table:table-cell table:style-name="ce74"/>
            <table:table-cell table:style-name="ce27" table:number-columns-repeated="2"/>
            <table:table-cell table:style-name="ce27" office:value-type="string" calcext:value-type="string">
              <text:p>general</text:p>
            </table:table-cell>
            <table:table-cell table:style-name="ce27" office:value-type="string" calcext:value-type="string">
              <text:p>treasury</text:p>
            </table:table-cell>
            <table:table-cell table:style-name="ce27"/>
            <table:table-cell table:style-name="ce27" office:value-type="string" calcext:value-type="string">
              <text:p>money</text:p>
            </table:table-cell>
            <table:table-cell table:style-name="ce27" office:value-type="string" calcext:value-type="string">
              <text:p>Post</text:p>
            </table:table-cell>
            <table:table-cell table:number-columns-repeated="2" table:style-name="ce27" office:value-type="string" calcext:value-type="string">
              <text:p>placed by</text:p>
            </table:table-cell>
            <table:table-cell table:style-name="ce27" office:value-type="string" calcext:value-type="string">
              <text:p>placed</text:p>
            </table:table-cell>
            <table:table-cell table:style-name="ce86"/>
            <table:table-cell table:style-name="ce27" office:value-type="string" calcext:value-type="string">
              <text:p>Treasury</text:p>
            </table:table-cell>
            <table:table-cell table:style-name="ce27" office:value-type="string" calcext:value-type="string">
              <text:p>Certificates</text:p>
            </table:table-cell>
            <table:table-cell table:style-name="ce27" office:value-type="string" calcext:value-type="string">
              <text:p>Savings</text:p>
            </table:table-cell>
            <table:table-cell table:style-name="ce27"/>
            <table:table-cell table:style-name="ce55"/>
            <table:table-cell table:style-name="ce64"/>
            <table:table-cell table:style-name="ce70" table:number-columns-repeated="1005"/>
          </table:table-row>
          <table:table-row table:style-name="ro4">
            <table:table-cell table:style-name="ce8"/>
            <table:table-cell table:style-name="ce75" office:value-type="string" calcext:value-type="string">
              <text:p>liabilities</text:p>
            </table:table-cell>
            <table:table-cell table:style-name="ce27" office:value-type="string" calcext:value-type="string">
              <text:p>issued</text:p>
            </table:table-cell>
            <table:table-cell table:style-name="ce27" office:value-type="string" calcext:value-type="string">
              <text:p>Subtotal</text:p>
            </table:table-cell>
            <table:table-cell table:style-name="ce27" office:value-type="string" calcext:value-type="string">
              <text:p>account</text:p>
            </table:table-cell>
            <table:table-cell table:style-name="ce27" office:value-type="string" calcext:value-type="string">
              <text:p>deposits</text:p>
            </table:table-cell>
            <table:table-cell table:style-name="ce27" office:value-type="string" calcext:value-type="string">
              <text:p>Subtotal</text:p>
            </table:table-cell>
            <table:table-cell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Co.</text:p>
            </table:table-cell>
            <table:table-cell table:number-columns-repeated="2" table:style-name="ce28" office:value-type="string" calcext:value-type="string">
              <text:p>banks</text:p>
            </table:table-cell>
            <table:table-cell table:style-name="ce28" office:value-type="string" calcext:value-type="string">
              <text:p>by C.P.C.</text:p>
            </table:table-cell>
            <table:table-cell table:style-name="ce27" office:value-type="string" calcext:value-type="string">
              <text:p>Others</text:p>
            </table:table-cell>
            <table:table-cell table:style-name="ce27" office:value-type="string" calcext:value-type="string">
              <text:p>bills</text:p>
            </table:table-cell>
            <table:table-cell table:style-name="ce27" office:value-type="string" calcext:value-type="string">
              <text:p>of deposit</text:p>
            </table:table-cell>
            <table:table-cell table:style-name="ce27" office:value-type="string" calcext:value-type="string">
              <text:p>bonds</text:p>
            </table:table-cell>
            <table:table-cell table:style-name="ce27" office:value-type="string" calcext:value-type="string">
              <text:p>liabilities</text:p>
            </table:table-cell>
            <table:table-cell table:style-name="ce55" office:value-type="string" calcext:value-type="string">
              <text:p>worth</text:p>
            </table:table-cell>
            <table:table-cell table:style-name="ce65"/>
            <table:table-cell table:style-name="ce70" table:number-columns-repeated="1005"/>
          </table:table-row>
        </table:table-header-rows>
        <table:table-row table:style-name="ro4">
          <table:table-cell table:style-name="ce9" office:value-type="string" calcext:value-type="string">
            <text:p><text:s text:c="3"/>88 <text:s text:c="4"/>12 <text:s text:c="7"/>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806939" calcext:value-type="float">
            <text:p>806,939 </text:p>
          </table:table-cell>
          <table:table-cell table:style-name="ce29" office:value-type="float" office:value="180976" calcext:value-type="float">
            <text:p>180,976 </text:p>
          </table:table-cell>
          <table:table-cell table:style-name="ce29" office:value-type="float" office:value="93900" calcext:value-type="float">
            <text:p>93,900 </text:p>
          </table:table-cell>
          <table:table-cell table:style-name="ce29" office:value-type="float" office:value="87076" calcext:value-type="float">
            <text:p>87,076 </text:p>
          </table:table-cell>
          <table:table-cell table:style-name="ce29" office:value-type="float" office:value="836708" calcext:value-type="float">
            <text:p>836,708 </text:p>
          </table:table-cell>
          <table:table-cell table:style-name="ce29" office:value-type="float" office:value="769624" calcext:value-type="float">
            <text:p>769,624 </text:p>
          </table:table-cell>
          <table:table-cell table:style-name="ce29" office:value-type="float" office:value="67084" calcext:value-type="float">
            <text:p>67,084 </text:p>
          </table:table-cell>
          <table:table-cell table:style-name="ce29" office:value-type="float" office:value="48925" calcext:value-type="float">
            <text:p>48,925 </text:p>
          </table:table-cell>
          <table:table-cell table:style-name="ce29" office:value-type="float" office:value="131165" calcext:value-type="float">
            <text:p>131,165 </text:p>
          </table:table-cell>
          <table:table-cell table:style-name="ce29" office:value-type="float" office:value="1017130" calcext:value-type="float">
            <text:p>1,017,130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617235" calcext:value-type="float">
            <text:p>617,235 </text:p>
          </table:table-cell>
          <table:table-cell table:style-name="ce29" office:value-type="string" office:string-value="                  --" calcext:value-type="string">
            <text:p><text:s text:c="19"/>-- </text:p>
          </table:table-cell>
          <table:table-cell table:style-name="ce29" office:value-type="float" office:value="81990" calcext:value-type="float">
            <text:p>81,990 </text:p>
          </table:table-cell>
          <table:table-cell table:style-name="ce57" office:value-type="float" office:value="419332" calcext:value-type="float">
            <text:p>419,332 </text:p>
          </table:table-cell>
          <table:table-cell table:style-name="ce66" office:value-type="string" calcext:value-type="string">
            <text:p><text:s/>Dec. <text:s/>199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89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8580" calcext:value-type="float">
            <text:p>708,580 </text:p>
          </table:table-cell>
          <table:table-cell table:style-name="ce30" office:value-type="float" office:value="141164" calcext:value-type="float">
            <text:p>141,164 </text:p>
          </table:table-cell>
          <table:table-cell table:style-name="ce30" office:value-type="float" office:value="47449" calcext:value-type="float">
            <text:p>47,449 </text:p>
          </table:table-cell>
          <table:table-cell table:style-name="ce30" office:value-type="float" office:value="93715" calcext:value-type="float">
            <text:p>93,715 </text:p>
          </table:table-cell>
          <table:table-cell table:style-name="ce30" office:value-type="float" office:value="895151" calcext:value-type="float">
            <text:p>895,151 </text:p>
          </table:table-cell>
          <table:table-cell table:style-name="ce30" office:value-type="float" office:value="818353" calcext:value-type="float">
            <text:p>818,353 </text:p>
          </table:table-cell>
          <table:table-cell table:style-name="ce30" office:value-type="float" office:value="76798" calcext:value-type="float">
            <text:p>76,798 </text:p>
          </table:table-cell>
          <table:table-cell table:style-name="ce30" office:value-type="float" office:value="36762" calcext:value-type="float">
            <text:p>36,762 </text:p>
          </table:table-cell>
          <table:table-cell table:style-name="ce30" office:value-type="float" office:value="102550" calcext:value-type="float">
            <text:p>102,550 </text:p>
          </table:table-cell>
          <table:table-cell table:style-name="ce30" office:value-type="float" office:value="1045381" calcext:value-type="float">
            <text:p>1,045,38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61785" calcext:value-type="float">
            <text:p>561,7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325" calcext:value-type="float">
            <text:p>132,325 </text:p>
          </table:table-cell>
          <table:table-cell table:style-name="ce58" office:value-type="float" office:value="509682" calcext:value-type="float">
            <text:p>509,682 </text:p>
          </table:table-cell>
          <table:table-cell table:style-name="ce67" office:value-type="string" calcext:value-type="string">
            <text:p><text:s/>Dec. <text:s/>200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0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2912" calcext:value-type="float">
            <text:p>692,912 </text:p>
          </table:table-cell>
          <table:table-cell table:style-name="ce30" office:value-type="float" office:value="113616" calcext:value-type="float">
            <text:p>113,616 </text:p>
          </table:table-cell>
          <table:table-cell table:style-name="ce30" office:value-type="float" office:value="18506" calcext:value-type="float">
            <text:p>18,506 </text:p>
          </table:table-cell>
          <table:table-cell table:style-name="ce30" office:value-type="float" office:value="95110" calcext:value-type="float">
            <text:p>95,110 </text:p>
          </table:table-cell>
          <table:table-cell table:style-name="ce30" office:value-type="float" office:value="781360" calcext:value-type="float">
            <text:p>781,360 </text:p>
          </table:table-cell>
          <table:table-cell table:style-name="ce30" office:value-type="float" office:value="723346" calcext:value-type="float">
            <text:p>723,346 </text:p>
          </table:table-cell>
          <table:table-cell table:style-name="ce30" office:value-type="float" office:value="58014" calcext:value-type="float">
            <text:p>58,014 </text:p>
          </table:table-cell>
          <table:table-cell table:style-name="ce30" office:value-type="float" office:value="30653" calcext:value-type="float">
            <text:p>30,653 </text:p>
          </table:table-cell>
          <table:table-cell table:style-name="ce30" office:value-type="float" office:value="429282" calcext:value-type="float">
            <text:p>429,282 </text:p>
          </table:table-cell>
          <table:table-cell table:style-name="ce30" office:value-type="float" office:value="1176441" calcext:value-type="float">
            <text:p>1,176,441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53120" calcext:value-type="float">
            <text:p>953,1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514" calcext:value-type="float">
            <text:p>108,514 </text:p>
          </table:table-cell>
          <table:table-cell table:style-name="ce58" office:value-type="float" office:value="729074" calcext:value-type="float">
            <text:p>729,074 </text:p>
          </table:table-cell>
          <table:table-cell table:style-name="ce67" office:value-type="string" calcext:value-type="string">
            <text:p><text:s/>Dec. <text:s/>2001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1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98460" calcext:value-type="float">
            <text:p>698,460 </text:p>
          </table:table-cell>
          <table:table-cell table:style-name="ce30" office:value-type="float" office:value="140071" calcext:value-type="float">
            <text:p>140,071 </text:p>
          </table:table-cell>
          <table:table-cell table:style-name="ce30" office:value-type="float" office:value="47162" calcext:value-type="float">
            <text:p>47,162 </text:p>
          </table:table-cell>
          <table:table-cell table:style-name="ce30" office:value-type="float" office:value="92909" calcext:value-type="float">
            <text:p>92,909 </text:p>
          </table:table-cell>
          <table:table-cell table:style-name="ce30" office:value-type="float" office:value="871682" calcext:value-type="float">
            <text:p>871,682 </text:p>
          </table:table-cell>
          <table:table-cell table:style-name="ce30" office:value-type="float" office:value="806986" calcext:value-type="float">
            <text:p>806,986 </text:p>
          </table:table-cell>
          <table:table-cell table:style-name="ce30" office:value-type="float" office:value="64696" calcext:value-type="float">
            <text:p>64,696 </text:p>
          </table:table-cell>
          <table:table-cell table:style-name="ce30" office:value-type="float" office:value="26634" calcext:value-type="float">
            <text:p>26,634 </text:p>
          </table:table-cell>
          <table:table-cell table:style-name="ce30" office:value-type="float" office:value="553787" calcext:value-type="float">
            <text:p>553,787 </text:p>
          </table:table-cell>
          <table:table-cell table:style-name="ce30" office:value-type="float" office:value="1286920" calcext:value-type="float">
            <text:p>1,286,920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947985" calcext:value-type="float">
            <text:p>1,947,9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9911" calcext:value-type="float">
            <text:p>79,911 </text:p>
          </table:table-cell>
          <table:table-cell table:style-name="ce58" office:value-type="float" office:value="972462" calcext:value-type="float">
            <text:p>972,462 </text:p>
          </table:table-cell>
          <table:table-cell table:style-name="ce67" office:value-type="string" calcext:value-type="string">
            <text:p><text:s/>Dec. <text:s/>2002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2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5164" calcext:value-type="float">
            <text:p>785,164 </text:p>
          </table:table-cell>
          <table:table-cell table:style-name="ce30" office:value-type="float" office:value="156452" calcext:value-type="float">
            <text:p>156,452 </text:p>
          </table:table-cell>
          <table:table-cell table:style-name="ce30" office:value-type="float" office:value="31555" calcext:value-type="float">
            <text:p>31,555 </text:p>
          </table:table-cell>
          <table:table-cell table:style-name="ce30" office:value-type="float" office:value="124897" calcext:value-type="float">
            <text:p>124,897 </text:p>
          </table:table-cell>
          <table:table-cell table:style-name="ce30" office:value-type="float" office:value="835885" calcext:value-type="float">
            <text:p>835,885 </text:p>
          </table:table-cell>
          <table:table-cell table:style-name="ce30" office:value-type="float" office:value="759948" calcext:value-type="float">
            <text:p>759,948 </text:p>
          </table:table-cell>
          <table:table-cell table:style-name="ce30" office:value-type="float" office:value="75937" calcext:value-type="float">
            <text:p>75,937 </text:p>
          </table:table-cell>
          <table:table-cell table:style-name="ce30" office:value-type="float" office:value="25551" calcext:value-type="float">
            <text:p>25,551 </text:p>
          </table:table-cell>
          <table:table-cell table:style-name="ce30" office:value-type="float" office:value="686787" calcext:value-type="float">
            <text:p>686,787 </text:p>
          </table:table-cell>
          <table:table-cell table:style-name="ce30" office:value-type="float" office:value="1369360" calcext:value-type="float">
            <text:p>1,369,360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992365" calcext:value-type="float">
            <text:p>2,992,3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92111" calcext:value-type="float">
            <text:p>92,111 </text:p>
          </table:table-cell>
          <table:table-cell table:style-name="ce58" office:value-type="float" office:value="1201241" calcext:value-type="float">
            <text:p>1,201,241 </text:p>
          </table:table-cell>
          <table:table-cell table:style-name="ce67" office:value-type="string" calcext:value-type="string">
            <text:p><text:s/>Dec. <text:s/>2003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3 <text:s text:c="4"/>12 <text:s text:c="7"/></text:p>
          </table:table-cell>
          <table:table-cell table:style-name="ce30" office:value-type="float" office:value="142202" calcext:value-type="float">
            <text:p>142,202 </text:p>
          </table:table-cell>
          <table:table-cell table:style-name="ce30" office:value-type="float" office:value="856951" calcext:value-type="float">
            <text:p>856,951 </text:p>
          </table:table-cell>
          <table:table-cell table:style-name="ce30" office:value-type="float" office:value="177637" calcext:value-type="float">
            <text:p>177,637 </text:p>
          </table:table-cell>
          <table:table-cell table:style-name="ce30" office:value-type="float" office:value="51021" calcext:value-type="float">
            <text:p>51,021 </text:p>
          </table:table-cell>
          <table:table-cell table:style-name="ce30" office:value-type="float" office:value="126616" calcext:value-type="float">
            <text:p>126,616 </text:p>
          </table:table-cell>
          <table:table-cell table:style-name="ce30" office:value-type="float" office:value="862687" calcext:value-type="float">
            <text:p>862,687 </text:p>
          </table:table-cell>
          <table:table-cell table:style-name="ce30" office:value-type="float" office:value="782186" calcext:value-type="float">
            <text:p>782,186 </text:p>
          </table:table-cell>
          <table:table-cell table:style-name="ce30" office:value-type="float" office:value="80501" calcext:value-type="float">
            <text:p>80,501 </text:p>
          </table:table-cell>
          <table:table-cell table:style-name="ce30" office:value-type="float" office:value="22211" calcext:value-type="float">
            <text:p>22,211 </text:p>
          </table:table-cell>
          <table:table-cell table:style-name="ce30" office:value-type="float" office:value="527550" calcext:value-type="float">
            <text:p>527,550 </text:p>
          </table:table-cell>
          <table:table-cell table:style-name="ce30" office:value-type="float" office:value="1351109" calcext:value-type="float">
            <text:p>1,351,109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62885" calcext:value-type="float">
            <text:p>3,562,8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86261" calcext:value-type="float">
            <text:p>186,261 </text:p>
          </table:table-cell>
          <table:table-cell table:style-name="ce58" office:value-type="float" office:value="827428" calcext:value-type="float">
            <text:p>827,428 </text:p>
          </table:table-cell>
          <table:table-cell table:style-name="ce67" office:value-type="string" calcext:value-type="string">
            <text:p><text:s/>Dec. <text:s/>2004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4 <text:s text:c="4"/>12 <text:s text:c="7"/></text:p>
          </table:table-cell>
          <table:table-cell table:style-name="ce30" office:value-type="float" office:value="451074" calcext:value-type="float">
            <text:p>451,074 </text:p>
          </table:table-cell>
          <table:table-cell table:style-name="ce30" office:value-type="float" office:value="922910" calcext:value-type="float">
            <text:p>922,910 </text:p>
          </table:table-cell>
          <table:table-cell table:style-name="ce30" office:value-type="float" office:value="202802" calcext:value-type="float">
            <text:p>202,802 </text:p>
          </table:table-cell>
          <table:table-cell table:style-name="ce30" office:value-type="float" office:value="73154" calcext:value-type="float">
            <text:p>73,154 </text:p>
          </table:table-cell>
          <table:table-cell table:style-name="ce30" office:value-type="float" office:value="129648" calcext:value-type="float">
            <text:p>129,648 </text:p>
          </table:table-cell>
          <table:table-cell table:style-name="ce30" office:value-type="float" office:value="837637" calcext:value-type="float">
            <text:p>837,637 </text:p>
          </table:table-cell>
          <table:table-cell table:style-name="ce30" office:value-type="float" office:value="755441" calcext:value-type="float">
            <text:p>755,441 </text:p>
          </table:table-cell>
          <table:table-cell table:style-name="ce30" office:value-type="float" office:value="82196" calcext:value-type="float">
            <text:p>82,196 </text:p>
          </table:table-cell>
          <table:table-cell table:style-name="ce30" office:value-type="float" office:value="20817" calcext:value-type="float">
            <text:p>20,817 </text:p>
          </table:table-cell>
          <table:table-cell table:style-name="ce30" office:value-type="float" office:value="587050" calcext:value-type="float">
            <text:p>587,050 </text:p>
          </table:table-cell>
          <table:table-cell table:style-name="ce30" office:value-type="float" office:value="1417246" calcext:value-type="float">
            <text:p>1,417,246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520820" calcext:value-type="float">
            <text:p>3,520,82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51568" calcext:value-type="float">
            <text:p>251,568 </text:p>
          </table:table-cell>
          <table:table-cell table:style-name="ce58" office:value-type="float" office:value="882502" calcext:value-type="float">
            <text:p>882,502 </text:p>
          </table:table-cell>
          <table:table-cell table:style-name="ce67" office:value-type="string" calcext:value-type="string">
            <text:p><text:s/>Dec. <text:s/>2005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5 <text:s text:c="4"/>12 <text:s text:c="7"/></text:p>
          </table:table-cell>
          <table:table-cell table:style-name="ce30" office:value-type="float" office:value="340098" calcext:value-type="float">
            <text:p>340,098 </text:p>
          </table:table-cell>
          <table:table-cell table:style-name="ce30" office:value-type="float" office:value="959792" calcext:value-type="float">
            <text:p>959,792 </text:p>
          </table:table-cell>
          <table:table-cell table:style-name="ce30" office:value-type="float" office:value="185475" calcext:value-type="float">
            <text:p>185,475 </text:p>
          </table:table-cell>
          <table:table-cell table:style-name="ce30" office:value-type="float" office:value="40879" calcext:value-type="float">
            <text:p>40,879 </text:p>
          </table:table-cell>
          <table:table-cell table:style-name="ce30" office:value-type="float" office:value="144596" calcext:value-type="float">
            <text:p>144,596 </text:p>
          </table:table-cell>
          <table:table-cell table:style-name="ce30" office:value-type="float" office:value="926314" calcext:value-type="float">
            <text:p>926,314 </text:p>
          </table:table-cell>
          <table:table-cell table:style-name="ce30" office:value-type="float" office:value="822253" calcext:value-type="float">
            <text:p>822,253 </text:p>
          </table:table-cell>
          <table:table-cell table:style-name="ce30" office:value-type="float" office:value="104061" calcext:value-type="float">
            <text:p>104,061 </text:p>
          </table:table-cell>
          <table:table-cell table:style-name="ce30" office:value-type="float" office:value="19387" calcext:value-type="float">
            <text:p>19,387 </text:p>
          </table:table-cell>
          <table:table-cell table:style-name="ce30" office:value-type="float" office:value="463600" calcext:value-type="float">
            <text:p>463,600 </text:p>
          </table:table-cell>
          <table:table-cell table:style-name="ce30" office:value-type="float" office:value="1486998" calcext:value-type="float">
            <text:p>1,486,998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55930" calcext:value-type="float">
            <text:p>3,755,93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24698" calcext:value-type="float">
            <text:p>224,698 </text:p>
          </table:table-cell>
          <table:table-cell table:style-name="ce58" office:value-type="float" office:value="1087690" calcext:value-type="float">
            <text:p>1,087,690 </text:p>
          </table:table-cell>
          <table:table-cell table:style-name="ce67" office:value-type="string" calcext:value-type="string">
            <text:p><text:s/>Dec. <text:s/>2006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6 <text:s text:c="4"/>12 <text:s text:c="7"/></text:p>
          </table:table-cell>
          <table:table-cell table:style-name="ce30" office:value-type="float" office:value="101228" calcext:value-type="float">
            <text:p>101,228 </text:p>
          </table:table-cell>
          <table:table-cell table:style-name="ce30" office:value-type="float" office:value="961715" calcext:value-type="float">
            <text:p>961,715 </text:p>
          </table:table-cell>
          <table:table-cell table:style-name="ce30" office:value-type="float" office:value="186123" calcext:value-type="float">
            <text:p>186,123 </text:p>
          </table:table-cell>
          <table:table-cell table:style-name="ce30" office:value-type="float" office:value="38147" calcext:value-type="float">
            <text:p>38,147 </text:p>
          </table:table-cell>
          <table:table-cell table:style-name="ce30" office:value-type="float" office:value="147976" calcext:value-type="float">
            <text:p>147,976 </text:p>
          </table:table-cell>
          <table:table-cell table:style-name="ce30" office:value-type="float" office:value="1064311" calcext:value-type="float">
            <text:p>1,064,311 </text:p>
          </table:table-cell>
          <table:table-cell table:style-name="ce30" office:value-type="float" office:value="946206" calcext:value-type="float">
            <text:p>946,206 </text:p>
          </table:table-cell>
          <table:table-cell table:style-name="ce30" office:value-type="float" office:value="118105" calcext:value-type="float">
            <text:p>118,105 </text:p>
          </table:table-cell>
          <table:table-cell table:style-name="ce30" office:value-type="float" office:value="17697" calcext:value-type="float">
            <text:p>17,697 </text:p>
          </table:table-cell>
          <table:table-cell table:style-name="ce30" office:value-type="float" office:value="475300" calcext:value-type="float">
            <text:p>475,300 </text:p>
          </table:table-cell>
          <table:table-cell table:style-name="ce30" office:value-type="float" office:value="1581280" calcext:value-type="float">
            <text:p>1,581,28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460300" calcext:value-type="float">
            <text:p>3,460,3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63344" calcext:value-type="float">
            <text:p>463,344 </text:p>
          </table:table-cell>
          <table:table-cell table:style-name="ce58" office:value-type="float" office:value="1361604" calcext:value-type="float">
            <text:p>1,361,604 </text:p>
          </table:table-cell>
          <table:table-cell table:style-name="ce67" office:value-type="string" calcext:value-type="string">
            <text:p><text:s/>Dec. <text:s/>2007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7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54290" calcext:value-type="float">
            <text:p>1,054,290 </text:p>
          </table:table-cell>
          <table:table-cell table:style-name="ce30" office:value-type="float" office:value="153431" calcext:value-type="float">
            <text:p>153,431 </text:p>
          </table:table-cell>
          <table:table-cell table:style-name="ce30" office:value-type="float" office:value="41041" calcext:value-type="float">
            <text:p>41,041 </text:p>
          </table:table-cell>
          <table:table-cell table:style-name="ce30" office:value-type="float" office:value="112390" calcext:value-type="float">
            <text:p>112,390 </text:p>
          </table:table-cell>
          <table:table-cell table:style-name="ce30" office:value-type="float" office:value="1075169" calcext:value-type="float">
            <text:p>1,075,169 </text:p>
          </table:table-cell>
          <table:table-cell table:style-name="ce30" office:value-type="float" office:value="990886" calcext:value-type="float">
            <text:p>990,886 </text:p>
          </table:table-cell>
          <table:table-cell table:style-name="ce30" office:value-type="float" office:value="84283" calcext:value-type="float">
            <text:p>84,283 </text:p>
          </table:table-cell>
          <table:table-cell table:style-name="ce30" office:value-type="float" office:value="18389" calcext:value-type="float">
            <text:p>18,389 </text:p>
          </table:table-cell>
          <table:table-cell table:style-name="ce30" office:value-type="float" office:value="494800" calcext:value-type="float">
            <text:p>494,800 </text:p>
          </table:table-cell>
          <table:table-cell table:style-name="ce30" office:value-type="float" office:value="1582076" calcext:value-type="float">
            <text:p>1,582,076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334945" calcext:value-type="float">
            <text:p>4,334,94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268275" calcext:value-type="float">
            <text:p>268,275 </text:p>
          </table:table-cell>
          <table:table-cell table:style-name="ce58" office:value-type="float" office:value="1373623" calcext:value-type="float">
            <text:p>1,373,623 </text:p>
          </table:table-cell>
          <table:table-cell table:style-name="ce67" office:value-type="string" calcext:value-type="string">
            <text:p><text:s/>Dec. <text:s/>2008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4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8 <text:s text:c="5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1599" calcext:value-type="float">
            <text:p>1,091,599 </text:p>
          </table:table-cell>
          <table:table-cell table:style-name="ce30" office:value-type="float" office:value="169855" calcext:value-type="float">
            <text:p>169,855 </text:p>
          </table:table-cell>
          <table:table-cell table:style-name="ce30" office:value-type="float" office:value="36636" calcext:value-type="float">
            <text:p>36,636 </text:p>
          </table:table-cell>
          <table:table-cell table:style-name="ce30" office:value-type="float" office:value="133219" calcext:value-type="float">
            <text:p>133,219 </text:p>
          </table:table-cell>
          <table:table-cell table:style-name="ce30" office:value-type="float" office:value="1223737" calcext:value-type="float">
            <text:p>1,223,737 </text:p>
          </table:table-cell>
          <table:table-cell table:style-name="ce30" office:value-type="float" office:value="1096468" calcext:value-type="float">
            <text:p>1,096,468 </text:p>
          </table:table-cell>
          <table:table-cell table:style-name="ce30" office:value-type="float" office:value="127269" calcext:value-type="float">
            <text:p>127,269 </text:p>
          </table:table-cell>
          <table:table-cell table:style-name="ce30" office:value-type="float" office:value="16486" calcext:value-type="float">
            <text:p>16,486 </text:p>
          </table:table-cell>
          <table:table-cell table:style-name="ce30" office:value-type="float" office:value="570000" calcext:value-type="float">
            <text:p>570,000 </text:p>
          </table:table-cell>
          <table:table-cell table:style-name="ce30" office:value-type="float" office:value="1582001" calcext:value-type="float">
            <text:p>1,582,001 </text:p>
          </table:table-cell>
          <table:table-cell table:style-name="ce30" office:value-type="float" office:value="977" calcext:value-type="float">
            <text:p>97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86750" calcext:value-type="float">
            <text:p>4,986,7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376531" calcext:value-type="float">
            <text:p>376,531 </text:p>
          </table:table-cell>
          <table:table-cell table:style-name="ce58" office:value-type="float" office:value="1374334" calcext:value-type="float">
            <text:p>1,374,334 </text:p>
          </table:table-cell>
          <table:table-cell table:style-name="ce67" office:value-type="string" calcext:value-type="string">
            <text:p><text:s/>May <text:s text:c="2"/>2009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3965" calcext:value-type="float">
            <text:p>1,063,965 </text:p>
          </table:table-cell>
          <table:table-cell table:style-name="ce30" office:value-type="float" office:value="241111" calcext:value-type="float">
            <text:p>241,111 </text:p>
          </table:table-cell>
          <table:table-cell table:style-name="ce30" office:value-type="float" office:value="107119" calcext:value-type="float">
            <text:p>107,119 </text:p>
          </table:table-cell>
          <table:table-cell table:style-name="ce30" office:value-type="float" office:value="133992" calcext:value-type="float">
            <text:p>133,992 </text:p>
          </table:table-cell>
          <table:table-cell table:style-name="ce30" office:value-type="float" office:value="1184032" calcext:value-type="float">
            <text:p>1,184,032 </text:p>
          </table:table-cell>
          <table:table-cell table:style-name="ce30" office:value-type="float" office:value="1059347" calcext:value-type="float">
            <text:p>1,059,347 </text:p>
          </table:table-cell>
          <table:table-cell table:style-name="ce30" office:value-type="float" office:value="124685" calcext:value-type="float">
            <text:p>124,685 </text:p>
          </table:table-cell>
          <table:table-cell table:style-name="ce30" office:value-type="float" office:value="16864" calcext:value-type="float">
            <text:p>16,864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6" calcext:value-type="float">
            <text:p>986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140250" calcext:value-type="float">
            <text:p>5,140,25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15092" calcext:value-type="float">
            <text:p>415,092 </text:p>
          </table:table-cell>
          <table:table-cell table:style-name="ce58" office:value-type="float" office:value="1541175" calcext:value-type="float">
            <text:p>1,541,175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68012" calcext:value-type="float">
            <text:p>1,068,012 </text:p>
          </table:table-cell>
          <table:table-cell table:style-name="ce30" office:value-type="float" office:value="233921" calcext:value-type="float">
            <text:p>233,921 </text:p>
          </table:table-cell>
          <table:table-cell table:style-name="ce30" office:value-type="float" office:value="58161" calcext:value-type="float">
            <text:p>58,161 </text:p>
          </table:table-cell>
          <table:table-cell table:style-name="ce30" office:value-type="float" office:value="175760" calcext:value-type="float">
            <text:p>175,760 </text:p>
          </table:table-cell>
          <table:table-cell table:style-name="ce30" office:value-type="float" office:value="1223175" calcext:value-type="float">
            <text:p>1,223,175 </text:p>
          </table:table-cell>
          <table:table-cell table:style-name="ce30" office:value-type="float" office:value="1096023" calcext:value-type="float">
            <text:p>1,096,023 </text:p>
          </table:table-cell>
          <table:table-cell table:style-name="ce30" office:value-type="float" office:value="127152" calcext:value-type="float">
            <text:p>127,152 </text:p>
          </table:table-cell>
          <table:table-cell table:style-name="ce30" office:value-type="float" office:value="16417" calcext:value-type="float">
            <text:p>16,417 </text:p>
          </table:table-cell>
          <table:table-cell table:style-name="ce30" office:value-type="float" office:value="576000" calcext:value-type="float">
            <text:p>576,000 </text:p>
          </table:table-cell>
          <table:table-cell table:style-name="ce30" office:value-type="float" office:value="1582070" calcext:value-type="float">
            <text:p>1,582,070 </text:p>
          </table:table-cell>
          <table:table-cell table:style-name="ce30" office:value-type="float" office:value="984" calcext:value-type="float">
            <text:p>984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365590" calcext:value-type="float">
            <text:p>5,365,59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73401" calcext:value-type="float">
            <text:p>473,401 </text:p>
          </table:table-cell>
          <table:table-cell table:style-name="ce58" office:value-type="float" office:value="1533030" calcext:value-type="float">
            <text:p>1,533,030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3166" calcext:value-type="float">
            <text:p>1,073,166 </text:p>
          </table:table-cell>
          <table:table-cell table:style-name="ce30" office:value-type="float" office:value="225603" calcext:value-type="float">
            <text:p>225,603 </text:p>
          </table:table-cell>
          <table:table-cell table:style-name="ce30" office:value-type="float" office:value="60372" calcext:value-type="float">
            <text:p>60,372 </text:p>
          </table:table-cell>
          <table:table-cell table:style-name="ce30" office:value-type="float" office:value="165231" calcext:value-type="float">
            <text:p>165,231 </text:p>
          </table:table-cell>
          <table:table-cell table:style-name="ce30" office:value-type="float" office:value="1195539" calcext:value-type="float">
            <text:p>1,195,539 </text:p>
          </table:table-cell>
          <table:table-cell table:style-name="ce30" office:value-type="float" office:value="1076424" calcext:value-type="float">
            <text:p>1,076,424 </text:p>
          </table:table-cell>
          <table:table-cell table:style-name="ce30" office:value-type="float" office:value="119115" calcext:value-type="float">
            <text:p>119,115 </text:p>
          </table:table-cell>
          <table:table-cell table:style-name="ce30" office:value-type="float" office:value="16621" calcext:value-type="float">
            <text:p>16,621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87" calcext:value-type="float">
            <text:p>98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24910" calcext:value-type="float">
            <text:p>5,424,9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496380" calcext:value-type="float">
            <text:p>496,380 </text:p>
          </table:table-cell>
          <table:table-cell table:style-name="ce58" office:value-type="float" office:value="1642912" calcext:value-type="float">
            <text:p>1,642,912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71611" calcext:value-type="float">
            <text:p>1,071,611 </text:p>
          </table:table-cell>
          <table:table-cell table:style-name="ce30" office:value-type="float" office:value="261558" calcext:value-type="float">
            <text:p>261,558 </text:p>
          </table:table-cell>
          <table:table-cell table:style-name="ce30" office:value-type="float" office:value="92212" calcext:value-type="float">
            <text:p>92,212 </text:p>
          </table:table-cell>
          <table:table-cell table:style-name="ce30" office:value-type="float" office:value="169346" calcext:value-type="float">
            <text:p>169,346 </text:p>
          </table:table-cell>
          <table:table-cell table:style-name="ce30" office:value-type="float" office:value="1203694" calcext:value-type="float">
            <text:p>1,203,694 </text:p>
          </table:table-cell>
          <table:table-cell table:style-name="ce30" office:value-type="float" office:value="1085243" calcext:value-type="float">
            <text:p>1,085,243 </text:p>
          </table:table-cell>
          <table:table-cell table:style-name="ce30" office:value-type="float" office:value="118451" calcext:value-type="float">
            <text:p>118,451 </text:p>
          </table:table-cell>
          <table:table-cell table:style-name="ce30" office:value-type="float" office:value="15954" calcext:value-type="float">
            <text:p>15,954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481315" calcext:value-type="float">
            <text:p>5,481,3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07616" calcext:value-type="float">
            <text:p>607,616 </text:p>
          </table:table-cell>
          <table:table-cell table:style-name="ce58" office:value-type="float" office:value="1451429" calcext:value-type="float">
            <text:p>1,451,429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80334" calcext:value-type="float">
            <text:p>1,080,334 </text:p>
          </table:table-cell>
          <table:table-cell table:style-name="ce30" office:value-type="float" office:value="263344" calcext:value-type="float">
            <text:p>263,344 </text:p>
          </table:table-cell>
          <table:table-cell table:style-name="ce30" office:value-type="float" office:value="39746" calcext:value-type="float">
            <text:p>39,746 </text:p>
          </table:table-cell>
          <table:table-cell table:style-name="ce30" office:value-type="float" office:value="223598" calcext:value-type="float">
            <text:p>223,598 </text:p>
          </table:table-cell>
          <table:table-cell table:style-name="ce30" office:value-type="float" office:value="1192801" calcext:value-type="float">
            <text:p>1,192,801 </text:p>
          </table:table-cell>
          <table:table-cell table:style-name="ce30" office:value-type="float" office:value="1062885" calcext:value-type="float">
            <text:p>1,062,885 </text:p>
          </table:table-cell>
          <table:table-cell table:style-name="ce30" office:value-type="float" office:value="129916" calcext:value-type="float">
            <text:p>129,916 </text:p>
          </table:table-cell>
          <table:table-cell table:style-name="ce30" office:value-type="float" office:value="15888" calcext:value-type="float">
            <text:p>15,888 </text:p>
          </table:table-cell>
          <table:table-cell table:style-name="ce30" office:value-type="float" office:value="578700" calcext:value-type="float">
            <text:p>578,7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75" calcext:value-type="float">
            <text:p>9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08005" calcext:value-type="float">
            <text:p>5,708,00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0722" calcext:value-type="float">
            <text:p>700,722 </text:p>
          </table:table-cell>
          <table:table-cell table:style-name="ce58" office:value-type="float" office:value="1630337" calcext:value-type="float">
            <text:p>1,630,337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95320" calcext:value-type="float">
            <text:p>1,095,320 </text:p>
          </table:table-cell>
          <table:table-cell table:style-name="ce30" office:value-type="float" office:value="281566" calcext:value-type="float">
            <text:p>281,566 </text:p>
          </table:table-cell>
          <table:table-cell table:style-name="ce30" office:value-type="float" office:value="89539" calcext:value-type="float">
            <text:p>89,539 </text:p>
          </table:table-cell>
          <table:table-cell table:style-name="ce30" office:value-type="float" office:value="192027" calcext:value-type="float">
            <text:p>192,027 </text:p>
          </table:table-cell>
          <table:table-cell table:style-name="ce30" office:value-type="float" office:value="1167531" calcext:value-type="float">
            <text:p>1,167,531 </text:p>
          </table:table-cell>
          <table:table-cell table:style-name="ce30" office:value-type="float" office:value="1059251" calcext:value-type="float">
            <text:p>1,059,251 </text:p>
          </table:table-cell>
          <table:table-cell table:style-name="ce30" office:value-type="float" office:value="108280" calcext:value-type="float">
            <text:p>108,280 </text:p>
          </table:table-cell>
          <table:table-cell table:style-name="ce30" office:value-type="float" office:value="11856" calcext:value-type="float">
            <text:p>11,8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762675" calcext:value-type="float">
            <text:p>5,762,67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83663" calcext:value-type="float">
            <text:p>783,663 </text:p>
          </table:table-cell>
          <table:table-cell table:style-name="ce58" office:value-type="float" office:value="1578604" calcext:value-type="float">
            <text:p>1,578,604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22754" calcext:value-type="float">
            <text:p>1,122,754 </text:p>
          </table:table-cell>
          <table:table-cell table:style-name="ce30" office:value-type="float" office:value="233702" calcext:value-type="float">
            <text:p>233,702 </text:p>
          </table:table-cell>
          <table:table-cell table:style-name="ce30" office:value-type="float" office:value="35525" calcext:value-type="float">
            <text:p>35,525 </text:p>
          </table:table-cell>
          <table:table-cell table:style-name="ce30" office:value-type="float" office:value="198177" calcext:value-type="float">
            <text:p>198,177 </text:p>
          </table:table-cell>
          <table:table-cell table:style-name="ce30" office:value-type="float" office:value="1185483" calcext:value-type="float">
            <text:p>1,185,483 </text:p>
          </table:table-cell>
          <table:table-cell table:style-name="ce30" office:value-type="float" office:value="1061929" calcext:value-type="float">
            <text:p>1,061,929 </text:p>
          </table:table-cell>
          <table:table-cell table:style-name="ce30" office:value-type="float" office:value="123554" calcext:value-type="float">
            <text:p>123,554 </text:p>
          </table:table-cell>
          <table:table-cell table:style-name="ce30" office:value-type="float" office:value="11303" calcext:value-type="float">
            <text:p>11,30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28485" calcext:value-type="float">
            <text:p>5,928,4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00862" calcext:value-type="float">
            <text:p>800,862 </text:p>
          </table:table-cell>
          <table:table-cell table:style-name="ce58" office:value-type="float" office:value="1223386" calcext:value-type="float">
            <text:p>1,223,386 </text:p>
          </table:table-cell>
          <table:table-cell table:style-name="ce67" office:value-type="string" calcext:value-type="string">
            <text:p><text:s/>Dec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3"/>99 <text:s text:c="5"/>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00639" calcext:value-type="float">
            <text:p>1,200,639 </text:p>
          </table:table-cell>
          <table:table-cell table:style-name="ce30" office:value-type="float" office:value="341999" calcext:value-type="float">
            <text:p>341,999 </text:p>
          </table:table-cell>
          <table:table-cell table:style-name="ce30" office:value-type="float" office:value="147193" calcext:value-type="float">
            <text:p>147,193 </text:p>
          </table:table-cell>
          <table:table-cell table:style-name="ce30" office:value-type="float" office:value="194806" calcext:value-type="float">
            <text:p>194,806 </text:p>
          </table:table-cell>
          <table:table-cell table:style-name="ce30" office:value-type="float" office:value="1185517" calcext:value-type="float">
            <text:p>1,185,517 </text:p>
          </table:table-cell>
          <table:table-cell table:style-name="ce30" office:value-type="float" office:value="1049591" calcext:value-type="float">
            <text:p>1,049,591 </text:p>
          </table:table-cell>
          <table:table-cell table:style-name="ce30" office:value-type="float" office:value="135926" calcext:value-type="float">
            <text:p>135,926 </text:p>
          </table:table-cell>
          <table:table-cell table:style-name="ce30" office:value-type="float" office:value="11056" calcext:value-type="float">
            <text:p>11,056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23" calcext:value-type="float">
            <text:p>1,582,023 </text:p>
          </table:table-cell>
          <table:table-cell table:style-name="ce30" office:value-type="float" office:value="960" calcext:value-type="float">
            <text:p>9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835415" calcext:value-type="float">
            <text:p>5,835,4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06787" calcext:value-type="float">
            <text:p>706,787 </text:p>
          </table:table-cell>
          <table:table-cell table:style-name="ce58" office:value-type="float" office:value="1093338" calcext:value-type="float">
            <text:p>1,093,338 </text:p>
          </table:table-cell>
          <table:table-cell table:style-name="ce67" office:value-type="string" calcext:value-type="string">
            <text:p><text:s/>Jan. <text:s/>2010 <text:s text:c="8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2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09464" calcext:value-type="float">
            <text:p>1,309,464 </text:p>
          </table:table-cell>
          <table:table-cell table:style-name="ce30" office:value-type="float" office:value="260282" calcext:value-type="float">
            <text:p>260,282 </text:p>
          </table:table-cell>
          <table:table-cell table:style-name="ce30" office:value-type="float" office:value="66391" calcext:value-type="float">
            <text:p>66,391 </text:p>
          </table:table-cell>
          <table:table-cell table:style-name="ce30" office:value-type="float" office:value="193891" calcext:value-type="float">
            <text:p>193,891 </text:p>
          </table:table-cell>
          <table:table-cell table:style-name="ce30" office:value-type="float" office:value="1159413" calcext:value-type="float">
            <text:p>1,159,413 </text:p>
          </table:table-cell>
          <table:table-cell table:style-name="ce30" office:value-type="float" office:value="1023858" calcext:value-type="float">
            <text:p>1,023,858 </text:p>
          </table:table-cell>
          <table:table-cell table:style-name="ce30" office:value-type="float" office:value="135555" calcext:value-type="float">
            <text:p>135,555 </text:p>
          </table:table-cell>
          <table:table-cell table:style-name="ce30" office:value-type="float" office:value="10963" calcext:value-type="float">
            <text:p>10,963 </text:p>
          </table:table-cell>
          <table:table-cell table:style-name="ce30" office:value-type="float" office:value="573100" calcext:value-type="float">
            <text:p>573,100 </text:p>
          </table:table-cell>
          <table:table-cell table:style-name="ce30" office:value-type="float" office:value="1582019" calcext:value-type="float">
            <text:p>1,582,019 </text:p>
          </table:table-cell>
          <table:table-cell table:style-name="ce30" office:value-type="float" office:value="963" calcext:value-type="float">
            <text:p>96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5935955" calcext:value-type="float">
            <text:p>5,935,95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766627" calcext:value-type="float">
            <text:p>766,627 </text:p>
          </table:table-cell>
          <table:table-cell table:style-name="ce58" office:value-type="float" office:value="1043594" calcext:value-type="float">
            <text:p>1,043,594 </text:p>
          </table:table-cell>
          <table:table-cell table:style-name="ce67" office:value-type="string" calcext:value-type="string">
            <text:p><text:s/>Feb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3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81309" calcext:value-type="float">
            <text:p>1,181,309 </text:p>
          </table:table-cell>
          <table:table-cell table:style-name="ce30" office:value-type="float" office:value="224489" calcext:value-type="float">
            <text:p>224,489 </text:p>
          </table:table-cell>
          <table:table-cell table:style-name="ce30" office:value-type="float" office:value="32479" calcext:value-type="float">
            <text:p>32,479 </text:p>
          </table:table-cell>
          <table:table-cell table:style-name="ce30" office:value-type="float" office:value="192010" calcext:value-type="float">
            <text:p>192,010 </text:p>
          </table:table-cell>
          <table:table-cell table:style-name="ce30" office:value-type="float" office:value="1215312" calcext:value-type="float">
            <text:p>1,215,312 </text:p>
          </table:table-cell>
          <table:table-cell table:style-name="ce30" office:value-type="float" office:value="1085730" calcext:value-type="float">
            <text:p>1,085,730 </text:p>
          </table:table-cell>
          <table:table-cell table:style-name="ce30" office:value-type="float" office:value="129582" calcext:value-type="float">
            <text:p>129,582 </text:p>
          </table:table-cell>
          <table:table-cell table:style-name="ce30" office:value-type="float" office:value="10876" calcext:value-type="float">
            <text:p>10,876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184185" calcext:value-type="float">
            <text:p>6,184,18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862906" calcext:value-type="float">
            <text:p>862,906 </text:p>
          </table:table-cell>
          <table:table-cell table:style-name="ce58" office:value-type="float" office:value="898443" calcext:value-type="float">
            <text:p>898,443 </text:p>
          </table:table-cell>
          <table:table-cell table:style-name="ce67" office:value-type="string" calcext:value-type="string">
            <text:p><text:s/>Ma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4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9648" calcext:value-type="float">
            <text:p>1,169,648 </text:p>
          </table:table-cell>
          <table:table-cell table:style-name="ce30" office:value-type="float" office:value="195539" calcext:value-type="float">
            <text:p>195,539 </text:p>
          </table:table-cell>
          <table:table-cell table:style-name="ce30" office:value-type="float" office:value="4575" calcext:value-type="float">
            <text:p>4,575 </text:p>
          </table:table-cell>
          <table:table-cell table:style-name="ce30" office:value-type="float" office:value="190964" calcext:value-type="float">
            <text:p>190,964 </text:p>
          </table:table-cell>
          <table:table-cell table:style-name="ce30" office:value-type="float" office:value="1281025" calcext:value-type="float">
            <text:p>1,281,025 </text:p>
          </table:table-cell>
          <table:table-cell table:style-name="ce30" office:value-type="float" office:value="1119491" calcext:value-type="float">
            <text:p>1,119,491 </text:p>
          </table:table-cell>
          <table:table-cell table:style-name="ce30" office:value-type="float" office:value="161534" calcext:value-type="float">
            <text:p>161,534 </text:p>
          </table:table-cell>
          <table:table-cell table:style-name="ce30" office:value-type="float" office:value="11149" calcext:value-type="float">
            <text:p>11,149 </text:p>
          </table:table-cell>
          <table:table-cell table:style-name="ce30" office:value-type="float" office:value="563400" calcext:value-type="float">
            <text:p>563,400 </text:p>
          </table:table-cell>
          <table:table-cell table:style-name="ce30" office:value-type="float" office:value="1590719" calcext:value-type="float">
            <text:p>1,590,7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285215" calcext:value-type="float">
            <text:p>6,285,215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18864" calcext:value-type="float">
            <text:p>1,018,864 </text:p>
          </table:table-cell>
          <table:table-cell table:style-name="ce58" office:value-type="float" office:value="763941" calcext:value-type="float">
            <text:p>763,941 </text:p>
          </table:table-cell>
          <table:table-cell table:style-name="ce67" office:value-type="string" calcext:value-type="string">
            <text:p><text:s/>Apr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5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536" calcext:value-type="float">
            <text:p>1,166,536 </text:p>
          </table:table-cell>
          <table:table-cell table:style-name="ce30" office:value-type="float" office:value="252034" calcext:value-type="float">
            <text:p>252,034 </text:p>
          </table:table-cell>
          <table:table-cell table:style-name="ce30" office:value-type="float" office:value="58153" calcext:value-type="float">
            <text:p>58,153 </text:p>
          </table:table-cell>
          <table:table-cell table:style-name="ce30" office:value-type="float" office:value="193881" calcext:value-type="float">
            <text:p>193,881 </text:p>
          </table:table-cell>
          <table:table-cell table:style-name="ce30" office:value-type="float" office:value="1276252" calcext:value-type="float">
            <text:p>1,276,252 </text:p>
          </table:table-cell>
          <table:table-cell table:style-name="ce30" office:value-type="float" office:value="1133659" calcext:value-type="float">
            <text:p>1,133,659 </text:p>
          </table:table-cell>
          <table:table-cell table:style-name="ce30" office:value-type="float" office:value="142593" calcext:value-type="float">
            <text:p>142,593 </text:p>
          </table:table-cell>
          <table:table-cell table:style-name="ce30" office:value-type="float" office:value="11160" calcext:value-type="float">
            <text:p>11,160 </text:p>
          </table:table-cell>
          <table:table-cell table:style-name="ce30" office:value-type="float" office:value="560500" calcext:value-type="float">
            <text:p>560,500 </text:p>
          </table:table-cell>
          <table:table-cell table:style-name="ce30" office:value-type="float" office:value="1590719" calcext:value-type="float">
            <text:p>1,590,7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21110" calcext:value-type="float">
            <text:p>6,321,1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10950" calcext:value-type="float">
            <text:p>1,210,950 </text:p>
          </table:table-cell>
          <table:table-cell table:style-name="ce58" office:value-type="float" office:value="792744" calcext:value-type="float">
            <text:p>792,744 </text:p>
          </table:table-cell>
          <table:table-cell table:style-name="ce67" office:value-type="string" calcext:value-type="string">
            <text:p><text:s/>May <text:s text:c="15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6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762" calcext:value-type="float">
            <text:p>1,166,762 </text:p>
          </table:table-cell>
          <table:table-cell table:style-name="ce30" office:value-type="float" office:value="221450" calcext:value-type="float">
            <text:p>221,450 </text:p>
          </table:table-cell>
          <table:table-cell table:style-name="ce30" office:value-type="float" office:value="28710" calcext:value-type="float">
            <text:p>28,710 </text:p>
          </table:table-cell>
          <table:table-cell table:style-name="ce30" office:value-type="float" office:value="192740" calcext:value-type="float">
            <text:p>192,740 </text:p>
          </table:table-cell>
          <table:table-cell table:style-name="ce30" office:value-type="float" office:value="1275761" calcext:value-type="float">
            <text:p>1,275,761 </text:p>
          </table:table-cell>
          <table:table-cell table:style-name="ce30" office:value-type="float" office:value="1151845" calcext:value-type="float">
            <text:p>1,151,845 </text:p>
          </table:table-cell>
          <table:table-cell table:style-name="ce30" office:value-type="float" office:value="123916" calcext:value-type="float">
            <text:p>123,916 </text:p>
          </table:table-cell>
          <table:table-cell table:style-name="ce30" office:value-type="float" office:value="11533" calcext:value-type="float">
            <text:p>11,533 </text:p>
          </table:table-cell>
          <table:table-cell table:style-name="ce30" office:value-type="float" office:value="560500" calcext:value-type="float">
            <text:p>560,500 </text:p>
          </table:table-cell>
          <table:table-cell table:style-name="ce30" office:value-type="float" office:value="1597519" calcext:value-type="float">
            <text:p>1,597,5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18010" calcext:value-type="float">
            <text:p>6,318,01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043593" calcext:value-type="float">
            <text:p>1,043,593 </text:p>
          </table:table-cell>
          <table:table-cell table:style-name="ce58" office:value-type="float" office:value="891521" calcext:value-type="float">
            <text:p>891,521 </text:p>
          </table:table-cell>
          <table:table-cell table:style-name="ce67" office:value-type="string" calcext:value-type="string">
            <text:p><text:s/>June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7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6913" calcext:value-type="float">
            <text:p>1,166,913 </text:p>
          </table:table-cell>
          <table:table-cell table:style-name="ce30" office:value-type="float" office:value="267884" calcext:value-type="float">
            <text:p>267,884 </text:p>
          </table:table-cell>
          <table:table-cell table:style-name="ce30" office:value-type="float" office:value="77923" calcext:value-type="float">
            <text:p>77,923 </text:p>
          </table:table-cell>
          <table:table-cell table:style-name="ce30" office:value-type="float" office:value="189961" calcext:value-type="float">
            <text:p>189,961 </text:p>
          </table:table-cell>
          <table:table-cell table:style-name="ce30" office:value-type="float" office:value="1288635" calcext:value-type="float">
            <text:p>1,288,635 </text:p>
          </table:table-cell>
          <table:table-cell table:style-name="ce30" office:value-type="float" office:value="1142215" calcext:value-type="float">
            <text:p>1,142,215 </text:p>
          </table:table-cell>
          <table:table-cell table:style-name="ce30" office:value-type="float" office:value="146420" calcext:value-type="float">
            <text:p>146,420 </text:p>
          </table:table-cell>
          <table:table-cell table:style-name="ce30" office:value-type="float" office:value="10693" calcext:value-type="float">
            <text:p>10,693 </text:p>
          </table:table-cell>
          <table:table-cell table:style-name="ce30" office:value-type="float" office:value="557600" calcext:value-type="float">
            <text:p>557,600 </text:p>
          </table:table-cell>
          <table:table-cell table:style-name="ce30" office:value-type="float" office:value="1597519" calcext:value-type="float">
            <text:p>1,597,519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385940" calcext:value-type="float">
            <text:p>6,385,94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58920" calcext:value-type="float">
            <text:p>1,158,920 </text:p>
          </table:table-cell>
          <table:table-cell table:style-name="ce58" office:value-type="float" office:value="1016279" calcext:value-type="float">
            <text:p>1,016,279 </text:p>
          </table:table-cell>
          <table:table-cell table:style-name="ce67" office:value-type="string" calcext:value-type="string">
            <text:p><text:s/>July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8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0995" calcext:value-type="float">
            <text:p>1,160,995 </text:p>
          </table:table-cell>
          <table:table-cell table:style-name="ce30" office:value-type="float" office:value="234852" calcext:value-type="float">
            <text:p>234,852 </text:p>
          </table:table-cell>
          <table:table-cell table:style-name="ce30" office:value-type="float" office:value="47023" calcext:value-type="float">
            <text:p>47,023 </text:p>
          </table:table-cell>
          <table:table-cell table:style-name="ce30" office:value-type="float" office:value="187829" calcext:value-type="float">
            <text:p>187,829 </text:p>
          </table:table-cell>
          <table:table-cell table:style-name="ce30" office:value-type="float" office:value="1265774" calcext:value-type="float">
            <text:p>1,265,774 </text:p>
          </table:table-cell>
          <table:table-cell table:style-name="ce30" office:value-type="float" office:value="1131091" calcext:value-type="float">
            <text:p>1,131,091 </text:p>
          </table:table-cell>
          <table:table-cell table:style-name="ce30" office:value-type="float" office:value="134683" calcext:value-type="float">
            <text:p>134,683 </text:p>
          </table:table-cell>
          <table:table-cell table:style-name="ce30" office:value-type="float" office:value="10372" calcext:value-type="float">
            <text:p>10,372 </text:p>
          </table:table-cell>
          <table:table-cell table:style-name="ce30" office:value-type="float" office:value="557600" calcext:value-type="float">
            <text:p>557,600 </text:p>
          </table:table-cell>
          <table:table-cell table:style-name="ce30" office:value-type="float" office:value="1597519" calcext:value-type="float">
            <text:p>1,597,5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532870" calcext:value-type="float">
            <text:p>6,532,8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22417" calcext:value-type="float">
            <text:p>1,322,417 </text:p>
          </table:table-cell>
          <table:table-cell table:style-name="ce58" office:value-type="float" office:value="972839" calcext:value-type="float">
            <text:p>972,839 </text:p>
          </table:table-cell>
          <table:table-cell table:style-name="ce67" office:value-type="string" calcext:value-type="string">
            <text:p><text:s/>Aug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1"/>9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68941" calcext:value-type="float">
            <text:p>1,168,941 </text:p>
          </table:table-cell>
          <table:table-cell table:style-name="ce30" office:value-type="float" office:value="274591" calcext:value-type="float">
            <text:p>274,591 </text:p>
          </table:table-cell>
          <table:table-cell table:style-name="ce30" office:value-type="float" office:value="83916" calcext:value-type="float">
            <text:p>83,916 </text:p>
          </table:table-cell>
          <table:table-cell table:style-name="ce30" office:value-type="float" office:value="190675" calcext:value-type="float">
            <text:p>190,675 </text:p>
          </table:table-cell>
          <table:table-cell table:style-name="ce30" office:value-type="float" office:value="1286886" calcext:value-type="float">
            <text:p>1,286,886 </text:p>
          </table:table-cell>
          <table:table-cell table:style-name="ce30" office:value-type="float" office:value="1134852" calcext:value-type="float">
            <text:p>1,134,852 </text:p>
          </table:table-cell>
          <table:table-cell table:style-name="ce30" office:value-type="float" office:value="152034" calcext:value-type="float">
            <text:p>152,034 </text:p>
          </table:table-cell>
          <table:table-cell table:style-name="ce30" office:value-type="float" office:value="10829" calcext:value-type="float">
            <text:p>10,829 </text:p>
          </table:table-cell>
          <table:table-cell table:style-name="ce30" office:value-type="float" office:value="547300" calcext:value-type="float">
            <text:p>547,300 </text:p>
          </table:table-cell>
          <table:table-cell table:style-name="ce30" office:value-type="float" office:value="1608319" calcext:value-type="float">
            <text:p>1,608,319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539960" calcext:value-type="float">
            <text:p>6,539,96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295192" calcext:value-type="float">
            <text:p>1,295,192 </text:p>
          </table:table-cell>
          <table:table-cell table:style-name="ce58" office:value-type="float" office:value="875676" calcext:value-type="float">
            <text:p>875,676 </text:p>
          </table:table-cell>
          <table:table-cell table:style-name="ce67" office:value-type="string" calcext:value-type="string">
            <text:p><text:s/>Sep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/></text:p>
          </table:table-cell>
          <table:table-cell table:style-name="ce30" table:number-columns-repeated="16"/>
          <table:table-cell table:style-name="ce58"/>
          <table:table-cell table:style-name="ce67"/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0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75221" calcext:value-type="float">
            <text:p>1,175,221 </text:p>
          </table:table-cell>
          <table:table-cell table:style-name="ce30" office:value-type="float" office:value="227913" calcext:value-type="float">
            <text:p>227,913 </text:p>
          </table:table-cell>
          <table:table-cell table:style-name="ce30" office:value-type="float" office:value="45460" calcext:value-type="float">
            <text:p>45,460 </text:p>
          </table:table-cell>
          <table:table-cell table:style-name="ce30" office:value-type="float" office:value="182453" calcext:value-type="float">
            <text:p>182,453 </text:p>
          </table:table-cell>
          <table:table-cell table:style-name="ce30" office:value-type="float" office:value="1275287" calcext:value-type="float">
            <text:p>1,275,287 </text:p>
          </table:table-cell>
          <table:table-cell table:style-name="ce30" office:value-type="float" office:value="1127580" calcext:value-type="float">
            <text:p>1,127,580 </text:p>
          </table:table-cell>
          <table:table-cell table:style-name="ce30" office:value-type="float" office:value="147707" calcext:value-type="float">
            <text:p>147,707 </text:p>
          </table:table-cell>
          <table:table-cell table:style-name="ce30" office:value-type="float" office:value="9862" calcext:value-type="float">
            <text:p>9,862 </text:p>
          </table:table-cell>
          <table:table-cell table:style-name="ce30" office:value-type="float" office:value="545700" calcext:value-type="float">
            <text:p>545,700 </text:p>
          </table:table-cell>
          <table:table-cell table:style-name="ce30" office:value-type="float" office:value="1608304" calcext:value-type="float">
            <text:p>1,608,30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653800" calcext:value-type="float">
            <text:p>6,653,80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19122" calcext:value-type="float">
            <text:p>1,319,122 </text:p>
          </table:table-cell>
          <table:table-cell table:style-name="ce58" office:value-type="float" office:value="897172" calcext:value-type="float">
            <text:p>897,172 </text:p>
          </table:table-cell>
          <table:table-cell table:style-name="ce67" office:value-type="string" calcext:value-type="string">
            <text:p><text:s/>Oct. <text:s text:c="14"/></text:p>
          </table:table-cell>
          <table:table-cell table:style-name="ce89" table:number-columns-repeated="1005"/>
        </table:table-row>
        <table:table-row table:style-name="ro4">
          <table:table-cell table:style-name="ce10" office:value-type="string" calcext:value-type="string">
            <text:p><text:s text:c="10"/>11 <text:s text:c="7"/>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179588" calcext:value-type="float">
            <text:p>1,179,588 </text:p>
          </table:table-cell>
          <table:table-cell table:style-name="ce30" office:value-type="float" office:value="228258" calcext:value-type="float">
            <text:p>228,258 </text:p>
          </table:table-cell>
          <table:table-cell table:style-name="ce30" office:value-type="float" office:value="43276" calcext:value-type="float">
            <text:p>43,276 </text:p>
          </table:table-cell>
          <table:table-cell table:style-name="ce30" office:value-type="float" office:value="184982" calcext:value-type="float">
            <text:p>184,982 </text:p>
          </table:table-cell>
          <table:table-cell table:style-name="ce30" office:value-type="float" office:value="1264249" calcext:value-type="float">
            <text:p>1,264,249 </text:p>
          </table:table-cell>
          <table:table-cell table:style-name="ce30" office:value-type="float" office:value="1130184" calcext:value-type="float">
            <text:p>1,130,184 </text:p>
          </table:table-cell>
          <table:table-cell table:style-name="ce30" office:value-type="float" office:value="134065" calcext:value-type="float">
            <text:p>134,065 </text:p>
          </table:table-cell>
          <table:table-cell table:style-name="ce30" office:value-type="float" office:value="10698" calcext:value-type="float">
            <text:p>10,698 </text:p>
          </table:table-cell>
          <table:table-cell table:style-name="ce30" office:value-type="float" office:value="541500" calcext:value-type="float">
            <text:p>541,500 </text:p>
          </table:table-cell>
          <table:table-cell table:style-name="ce30" office:value-type="float" office:value="1608304" calcext:value-type="float">
            <text:p>1,608,304 </text:p>
          </table:table-cell>
          <table:table-cell table:number-columns-repeated="2"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6664370" calcext:value-type="float">
            <text:p>6,664,370 </text:p>
          </table:table-cell>
          <table:table-cell table:style-name="ce30" office:value-type="string" office:string-value="                  --" calcext:value-type="string">
            <text:p><text:s text:c="19"/>-- </text:p>
          </table:table-cell>
          <table:table-cell table:style-name="ce30" office:value-type="float" office:value="1343651" calcext:value-type="float">
            <text:p>1,343,651 </text:p>
          </table:table-cell>
          <table:table-cell table:style-name="ce58" office:value-type="float" office:value="916986" calcext:value-type="float">
            <text:p>916,986 </text:p>
          </table:table-cell>
          <table:table-cell table:style-name="ce67" office:value-type="string" calcext:value-type="string">
            <text:p><text:s/>Nov. <text:s text:c="14"/></text:p>
          </table:table-cell>
          <table:table-cell table:style-name="ce89" table:number-columns-repeated="1005"/>
        </table:table-row>
        <table:table-row table:style-name="ro4">
          <table:table-cell table:style-name="ce11"/>
          <table:table-cell table:style-name="ce31" table:number-columns-repeated="16"/>
          <table:table-cell table:style-name="ce59"/>
          <table:table-cell table:style-name="ce68"/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<text:s text:c="7"/>1 係與國外金融機構承作附買回交易產生之餘額。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1 Represents outstanding balance created by securities sold to foreign financial <text:s text:c="38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2 ８８年１月以前包括國庫待轉款項。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9"/>institutions under repurchase agreements. <text:s text:c="75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3 包括中美發展基金存款。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2 Prior to Feb. 1999, includes the treasury deposit-adjustment account. <text:s text:c="4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4 不含中華郵政公司儲匯處準備性存款。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3 Includes Sino-American Development Fund deposits. <text:s text:c="67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office:value-type="string" calcext:value-type="string">
            <text:p><text:s text:c="7"/>5 包括外匯存款轉存款。　　　　　　　　　　　　　　　　　　　　　　　　　　　　　　　　　　　　　　　　　　　　　　　 </text:p>
          </table:table-cell>
          <table:table-cell table:style-name="ce1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4 Excludes the reserve deposits of Chunghwa Post Co. <text:s text:c="66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>
          <table:table-cell table:style-name="ce12" table:number-columns-repeated="2"/>
          <table:table-cell table:style-name="ce24"/>
          <table:table-cell table:style-name="ce32" table:number-columns-repeated="6"/>
          <table:table-cell table:style-name="ce32" office:value-type="string" calcext:value-type="string">
            <text:p><text:s text:c="7"/>5 Includes foreign currency redeposits placed by banks. <text:s text:c="63"/></text:p>
          </table:table-cell>
          <table:table-cell table:style-name="ce32" table:number-columns-repeated="8"/>
          <table:table-cell table:style-name="ce33"/>
          <table:table-cell table:style-name="ce73" table:number-columns-repeated="1005"/>
        </table:table-row>
        <table:table-row table:style-name="ro3" table:number-rows-repeated="4">
          <table:table-cell table:style-name="ce12" table:number-columns-repeated="2"/>
          <table:table-cell table:style-name="ce24"/>
          <table:table-cell table:style-name="ce32" table:number-columns-repeated="15"/>
          <table:table-cell table:style-name="ce33"/>
          <table:table-cell table:style-name="ce73" table:number-columns-repeated="1005"/>
        </table:table-row>
        <table:table-row table:style-name="ro5" table:number-rows-repeated="10">
          <table:table-cell table:style-name="ce42" table:number-columns-repeated="2"/>
          <table:table-cell table:style-name="ce76" table:number-columns-repeated="4"/>
          <table:table-cell table:style-name="ce83" table:number-columns-repeated="5"/>
          <table:table-cell table:style-name="ce76" table:number-columns-repeated="7"/>
          <table:table-cell table:style-name="ce88"/>
          <table:table-cell table:number-columns-repeated="1005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央行資產負債表(資產)'.$A$1" table:cell-range-address="$'央行資產負債表(負債)'.$A$1:.$S$59" table:range-usable-as="print-range"/>
          <table:named-expression table:name="Excel_BuiltIn_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9mm" style:first-page-number="continue" style:scale-to="7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5.24mm" fo:margin-left="9mm" fo:margin-right="9mm" style:first-page-number="continue" style:scale-to="6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meta:creation-date>2005-07-08T10:09:22</meta:creation-date>
    <dc:creator>林秀貞</dc:creator>
    <dc:date>2010-12-10T08:52:25</dc:date>
    <meta:print-date>2010-09-06T14:16:22</meta:print-date>
    <meta:document-statistic meta:table-count="2" meta:cell-count="1209" meta:object-count="0"/>
    <meta:generator>NDC_ODF_Application_Tools/1.0.3$Windows_X86_64 LibreOffice_project/8ad3e16aadc5e73175a2d44b1abec8638aa18880</meta:generator>
  </office:meta>
</office:document-meta>
</file>