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1544.2" calcext:value-type="float" table:number-columns-spanned="2" table:number-rows-spanned="1">
            <text:p>1,544.2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1237" calcext:value-type="float">
            <text:p>1,237.00</text:p>
          </table:table-cell>
          <table: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11" calcext:value-type="float">
            <text:p>1,51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5819" calcext:value-type="float" table:number-columns-spanned="2" table:number-rows-spanned="1">
            <text:p>5,819.0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303" calcext:value-type="float">
            <text:p>303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5/07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2780" calcext:value-type="float" table:number-columns-spanned="2" table:number-rows-spanned="1">
            <text:p>2,780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652" calcext:value-type="float">
            <text:p>1,652.00</text:p>
          </table:table-cell>
          <table: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7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5572.5" calcext:value-type="float" table:number-columns-spanned="2" table:number-rows-spanned="1">
            <text:p>5,572.5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2637" calcext:value-type="float">
            <text:p>2,637.00</text:p>
          </table:table-cell>
          <table: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7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1511.5" calcext:value-type="float" table:number-columns-spanned="2" table:number-rows-spanned="1">
            <text:p>1,511.5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2967" calcext:value-type="float">
            <text:p>2,967.00</text:p>
          </table:table-cell>
          <table: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5/07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810.5" calcext:value-type="float" table:number-columns-spanned="2" table:number-rows-spanned="1">
            <text:p>1,810.50</text:p>
          </table:table-cell>
          <table:covered-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1214" calcext:value-type="float">
            <text:p>1,214.00</text:p>
          </table:table-cell>
          <table: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5/07/11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132" calcext:value-type="float" table:number-columns-spanned="2" table:number-rows-spanned="1">
            <text:p>132.00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5310.3" calcext:value-type="float">
            <text:p>5,310.30</text:p>
          </table:table-cell>
          <table: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1514.2" calcext:value-type="float">
            <text:p>1,514.20</text:p>
          </table:table-cell>
          <table: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12" office:value-type="string" calcext:value-type="string" table:number-columns-spanned="2" table:number-rows-spanned="1">
            <text:p>105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29</text:p>
          </table:table-cell>
          <table:table-cell table:style-name="ce6" office:value-type="float" office:value="4987.15" calcext:value-type="float" table:number-columns-spanned="2" table:number-rows-spanned="1">
            <text:p>4,987.15</text:p>
          </table:table-cell>
          <table:covered-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4886.5" calcext:value-type="float">
            <text:p>4,886.5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2171" calcext:value-type="float" table:number-columns-spanned="2" table:number-rows-spanned="1">
            <text:p>2,171.0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/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5/07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698.8" calcext:value-type="float" table:number-columns-spanned="2" table:number-rows-spanned="1">
            <text:p>2,698.80</text:p>
          </table:table-cell>
          <table:covered-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05/16</text:p>
          </table:table-cell>
          <table:table-cell table:style-name="ce11" office:value-type="float" office:value="148" calcext:value-type="float">
            <text:p>148.00</text:p>
          </table:table-cell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7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5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7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6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7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7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6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06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6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7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06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6/2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7/2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6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 table:style-name="ce3" office:value-type="string" calcext:value-type="string">
            <text:p>105/06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031.65" calcext:value-type="float" table:number-columns-spanned="2" table:number-rows-spanned="1">
            <text:p>29,031.6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219" calcext:value-type="float">
            <text:p>22,21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8" calcext:value-type="float">
            <text:p>2,03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83" calcext:value-type="float">
            <text:p>2,08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2/05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27" calcext:value-type="float" table:number-columns-spanned="2" table:number-rows-spanned="1">
            <text:p>1,527.00</text:p>
          </table:table-cell>
          <table:covered-table-cell/>
          <table:table-cell table:style-name="ce3" office:value-type="string" calcext:value-type="string">
            <text:p>105/09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14" calcext:value-type="float">
            <text:p>1,5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05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5</text:p>
          </table:table-cell>
          <table:table-cell table:style-name="ce6" office:value-type="float" office:value="45" calcext:value-type="float" table:number-columns-spanned="2" table:number-rows-spanned="1">
            <text:p>45.00</text:p>
          </table:table-cell>
          <table:covered-table-cell/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6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9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8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3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30</text:p>
          </table:table-cell>
          <table:table-cell table:style-name="ce6" office:value-type="float" office:value="17" calcext:value-type="float" table:number-columns-spanned="2" table:number-rows-spanned="1">
            <text:p>1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8/3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72" calcext:value-type="float">
            <text:p>1,77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3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154.65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