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4/01</text:p>
          </table:table-cell>
          <table:table-cell table:style-name="ce14" office:value-type="float" office:value="3373.9" calcext:value-type="float">
            <text:p>3,373.9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207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4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841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619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296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549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4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4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238.7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914.5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594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406.2" calcext:value-type="float">
            <text:p>20,406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41.5" calcext:value-type="float">
            <text:p>27,34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7.7" calcext:value-type="float">
            <text:p>3,357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2" office:value-type="float" office:value="59" calcext:value-type="float">
            <text:p>59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,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00" calcext:value-type="float">
            <text:p>100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9.6" calcext:value-type="float">
            <text:p>1,44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502.9" calcext:value-type="float" table:number-columns-spanned="2" table:number-rows-spanned="1">
            <text:p>68,502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12T13:27:09</meta:creation-date>
    <dc:creator>中央銀行</dc:creator>
    <dc:date>2012-03-12T13:28:4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