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6</text:p>
          </table:table-cell>
          <table:table-cell table:style-name="ce11" office:value-type="float" office:value="53.5" calcext:value-type="float">
            <text:p>5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1</text:p>
          </table:table-cell>
          <table:table-cell table:style-name="ce12" office:value-type="float" office:value="3373.9" calcext:value-type="float">
            <text:p>3,373.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082" calcext:value-type="float">
            <text:p>4,082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582.7" calcext:value-type="float">
            <text:p>2,582.7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2956" calcext:value-type="float">
            <text:p>2,956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465.5" calcext:value-type="float">
            <text:p>2,465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411" calcext:value-type="float">
            <text:p>3,411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00" calcext:value-type="float">
            <text:p>1,300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741" calcext:value-type="float">
            <text:p>3,741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207" calcext:value-type="float">
            <text:p>5,207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841" calcext:value-type="float">
            <text:p>1,84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619" calcext:value-type="float">
            <text:p>2,619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96" calcext:value-type="float">
            <text:p>1,296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549" calcext:value-type="float">
            <text:p>1,549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238.7" calcext:value-type="float">
            <text:p>1,238.7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18" calcext:value-type="float">
            <text:p>718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914.5" calcext:value-type="float">
            <text:p>1,91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594" calcext:value-type="float">
            <text:p>1,59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524.7" calcext:value-type="float">
            <text:p>35,52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23" calcext:value-type="float">
            <text:p>15,1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3.3" calcext:value-type="float">
            <text:p>2,41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0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1/05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88" calcext:value-type="float">
            <text:p>1,088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5.5" calcext:value-type="float">
            <text:p>1,16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2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74.4" calcext:value-type="float" table:number-columns-spanned="2" table:number-rows-spanned="1">
            <text:p>69,174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05T13:26:58</meta:creation-date>
    <dc:creator>中央銀行</dc:creator>
    <dc:date>2012-03-05T13:27:13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