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23</text:p>
          </table:table-cell>
          <table:table-cell table:style-name="ce11" office:value-type="float" office:value="565" calcext:value-type="float">
            <text:p>56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4/01</text:p>
          </table:table-cell>
          <table:table-cell table:style-name="ce12" office:value-type="float" office:value="3373.9" calcext:value-type="float">
            <text:p>3,373.9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6/01</text:p>
          </table:table-cell>
          <table:table-cell table:style-name="ce11" office:value-type="float" office:value="202.8" calcext:value-type="float">
            <text:p>202.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2582.7" calcext:value-type="float">
            <text:p>2,582.7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45.7" calcext:value-type="float">
            <text:p>245.7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30" calcext:value-type="float">
            <text:p>23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01.5" calcext:value-type="float">
            <text:p>201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411" calcext:value-type="float">
            <text:p>3,411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76.4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931" calcext:value-type="float">
            <text:p>93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00" calcext:value-type="float">
            <text:p>20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65.5" calcext:value-type="float">
            <text:p>365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705.5" calcext:value-type="float">
            <text:p>3,705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9" calcext:value-type="float">
            <text:p>1,40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35" calcext:value-type="float">
            <text:p>1,03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124" calcext:value-type="float">
            <text:p>2,124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9.5" calcext:value-type="float">
            <text:p>219.5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914.5" calcext:value-type="float">
            <text:p>1,914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40" calcext:value-type="float">
            <text:p>1,940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86.5" calcext:value-type="float">
            <text:p>1,486.5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594" calcext:value-type="float">
            <text:p>1,594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05" calcext:value-type="float">
            <text:p>1,205.0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45.5" calcext:value-type="float">
            <text:p>345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4826.5" calcext:value-type="float">
            <text:p>4,826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645.5" calcext:value-type="float">
            <text:p>1,645.50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5089.8" calcext:value-type="float">
            <text:p>5,089.8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214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961" calcext:value-type="float">
            <text:p>1,961.0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94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760" calcext:value-type="float">
            <text:p>2,760.00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70.5" calcext:value-type="float">
            <text:p>470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217" calcext:value-type="float">
            <text:p>1,217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782" calcext:value-type="float">
            <text:p>782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03.5" calcext:value-type="float">
            <text:p>5,10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110.5" calcext:value-type="float">
            <text:p>42,1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47.2" calcext:value-type="float">
            <text:p>5,8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9.2" calcext:value-type="float">
            <text:p>4,54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6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10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11/05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1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088" calcext:value-type="float">
            <text:p>1,088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053" calcext:value-type="float">
            <text:p>1,053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44" calcext:value-type="float">
            <text:p>2,44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92.1" calcext:value-type="float">
            <text:p>1,892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2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3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603.2" calcext:value-type="float" table:number-columns-spanned="2" table:number-rows-spanned="1">
            <text:p>69,603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3-22T13:28:50</meta:creation-date>
    <dc:creator>中央銀行</dc:creator>
    <dc:date>2012-03-22T13:29:25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