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48.3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已開放金融商品">
      <style:table-properties table:display="true" style:writing-mode="lr-tb"/>
    </style:style>
    <style:style style:name="ta2" style:family="table" style:master-page-name="PageStyle_5f_金融商品交易量">
      <style:table-properties table:display="true" style:writing-mode="lr-tb"/>
    </style:style>
    <style:style style:name="ta3" style:family="table" style:master-page-name="PageStyle_5f_拆款成交量與餘額">
      <style:table-properties table:display="true" style:writing-mode="lr-tb"/>
    </style:style>
    <style:style style:name="ta4" style:family="table" style:master-page-name="PageStyle_5f_換匯成交量與餘額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1_20__28_2_29_">
      <style:table-properties table:display="true" style:writing-mode="lr-tb"/>
    </style:style>
    <style:style style:name="ce1" style:family="table-cell" style:parent-style-name="一般_5f_deriproduc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deriproduc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eriproduc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bold" style:font-name-asian="華康楷書體W5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deriproduc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deriproduc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deriproduc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deriproduct">
      <style:table-cell-properties fo:padding="0.71mm"/>
    </style:style>
    <style:style style:name="ce8" style:family="table-cell" style:parent-style-name="一般_5f_deriproduc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一般_5f_deriproduc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riproduc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deriproduc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deriproduc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deriproduc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deriproduc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deriproduc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deriproduc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deriproduc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deriproduc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deriproduc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deriproduc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deriproduc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deriproduc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deriproduc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deriproduc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eri">
      <style:table-cell-properties fo:padding="0.71mm"/>
    </style:style>
    <style:style style:name="ce26" style:family="table-cell" style:parent-style-name="一般_5f_deri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clswap79-100">
      <style:table-cell-properties fo:padding="0.71mm"/>
    </style:style>
    <style:style style:name="ce28" style:family="table-cell" style:parent-style-name="一般_5f_clswap79-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4.61mm" fo:min-width="12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4.53mm" fo:min-width="10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4.57mm" fo:min-width="10.2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000000" draw:textarea-horizontal-align="justify" draw:textarea-vertical-align="middle" draw:auto-grow-height="false" fo:min-height="4.64mm" fo:min-width="10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000000" draw:textarea-horizontal-align="justify" draw:textarea-vertical-align="middle" draw:auto-grow-height="false" fo:min-height="4.54mm" fo:min-width="10.0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4.54mm" fo:min-width="10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3mm" fo:min-width="119.2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000000" draw:textarea-horizontal-align="justify" draw:textarea-vertical-align="middle" draw:auto-grow-height="false" fo:min-height="5.51mm" fo:min-width="14.2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000000" draw:textarea-horizontal-align="justify" draw:textarea-vertical-align="middle" draw:auto-grow-height="false" fo:min-height="5.62mm" fo:min-width="16.3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mm" fo:min-width="118.8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000000" draw:textarea-horizontal-align="justify" draw:textarea-vertical-align="middle" draw:auto-grow-height="false" fo:min-height="5.55mm" fo:min-width="14.1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000000" draw:textarea-horizontal-align="justify" draw:textarea-vertical-align="middle" draw:auto-grow-height="false" fo:min-height="5.63mm" fo:min-width="16.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57mm" fo:min-width="115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已開放金融商品" table:style-name="ta1" table:print-ranges="已開放金融商品.B1:已開放金融商品.D37">
        <office:forms form:automatic-focus="false" form:apply-design-mode="false"/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53" table:default-cell-style-name="ce7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中央銀行已開放新種金融商品情形</text:p>
          </table:table-cell>
          <table:covered-table-cell table:number-columns-repeated="2" table:style-name="ce8"/>
          <table:table-cell table:number-columns-repeated="1020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0" office:value-type="string" calcext:value-type="string">
            <text:p>一、 純外幣衍生性金融商品 ( 共 23 種 )</text:p>
          </table:table-cell>
          <table:table-cell table:style-name="ce13"/>
          <table:table-cell table:style-name="ce17"/>
          <table:table-cell table:number-columns-repeated="1020"/>
        </table:table-row>
        <table:table-row table:style-name="ro4">
          <table:table-cell table:style-name="ce4"/>
          <table:table-cell table:style-name="ce11" office:value-type="string" calcext:value-type="string">
            <text:p>(一)</text:p>
          </table:table-cell>
          <table:table-cell table:style-name="ce11" office:value-type="string" calcext:value-type="string">
            <text:p>1、</text:p>
          </table:table-cell>
          <table:table-cell table:style-name="ce18" office:value-type="string" calcext:value-type="string">
            <text:p>保證金交易(目前交易產品為即期與遠期外匯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 office:value-type="string" calcext:value-type="string">
            <text:p>(二)</text:p>
          </table:table-cell>
          <table:table-cell table:style-name="ce11"/>
          <table:table-cell table:style-name="ce18" office:value-type="string" calcext:value-type="string">
            <text:p>遠期契約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1、</text:p>
          </table:table-cell>
          <table:table-cell table:style-name="ce18" office:value-type="string" calcext:value-type="string">
            <text:p>遠期外匯交易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2、</text:p>
          </table:table-cell>
          <table:table-cell table:style-name="ce18" office:value-type="string" calcext:value-type="string">
            <text:p>遠期利率協議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3、</text:p>
          </table:table-cell>
          <table:table-cell table:style-name="ce18" office:value-type="string" calcext:value-type="string">
            <text:p>商品遠期契約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4、</text:p>
          </table:table-cell>
          <table:table-cell table:style-name="ce18" office:value-type="string" calcext:value-type="string">
            <text:p>股價遠期契約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 office:value-type="string" calcext:value-type="string">
            <text:p>(三)</text:p>
          </table:table-cell>
          <table:table-cell table:style-name="ce11"/>
          <table:table-cell table:style-name="ce18" office:value-type="string" calcext:value-type="string">
            <text:p>選擇權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1、</text:p>
          </table:table-cell>
          <table:table-cell table:style-name="ce18" office:value-type="string" calcext:value-type="string">
            <text:p>匯率選擇權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2、</text:p>
          </table:table-cell>
          <table:table-cell table:style-name="ce18" office:value-type="string" calcext:value-type="string">
            <text:p>利率選擇權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3、</text:p>
          </table:table-cell>
          <table:table-cell table:style-name="ce19" office:value-type="string" calcext:value-type="string">
            <text:p>商品選擇權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4、</text:p>
          </table:table-cell>
          <table:table-cell table:style-name="ce18" office:value-type="string" calcext:value-type="string">
            <text:p>股價選擇權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5、</text:p>
          </table:table-cell>
          <table:table-cell table:style-name="ce19" office:value-type="string" calcext:value-type="string">
            <text:p>氣候選擇權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6、</text:p>
          </table:table-cell>
          <table:table-cell table:style-name="ce18" office:value-type="string" calcext:value-type="string">
            <text:p>信用違約選擇權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 office:value-type="string" calcext:value-type="string">
            <text:p>(四)</text:p>
          </table:table-cell>
          <table:table-cell table:style-name="ce11"/>
          <table:table-cell table:style-name="ce18" office:value-type="string" calcext:value-type="string">
            <text:p>交換 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1、</text:p>
          </table:table-cell>
          <table:table-cell table:style-name="ce18" office:value-type="string" calcext:value-type="string">
            <text:p>換匯交易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2、</text:p>
          </table:table-cell>
          <table:table-cell table:style-name="ce18" office:value-type="string" calcext:value-type="string">
            <text:p>換匯換利交易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3、</text:p>
          </table:table-cell>
          <table:table-cell table:style-name="ce18" office:value-type="string" calcext:value-type="string">
            <text:p>利率交換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4、</text:p>
          </table:table-cell>
          <table:table-cell table:style-name="ce18" office:value-type="string" calcext:value-type="string">
            <text:p>商品價格交換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5、</text:p>
          </table:table-cell>
          <table:table-cell table:style-name="ce18" office:value-type="string" calcext:value-type="string">
            <text:p>股價交換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6、</text:p>
          </table:table-cell>
          <table:table-cell table:style-name="ce18" office:value-type="string" calcext:value-type="string">
            <text:p>信用違約交換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7、</text:p>
          </table:table-cell>
          <table:table-cell table:style-name="ce18" office:value-type="string" calcext:value-type="string">
            <text:p>指數(基金)交換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 office:value-type="string" calcext:value-type="string">
            <text:p>(五)</text:p>
          </table:table-cell>
          <table:table-cell table:style-name="ce11"/>
          <table:table-cell table:style-name="ce18" office:value-type="string" calcext:value-type="string">
            <text:p>CPPI動態操作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/>
          <table:table-cell table:style-name="ce11" office:value-type="string" calcext:value-type="string">
            <text:p>1、</text:p>
          </table:table-cell>
          <table:table-cell table:style-name="ce20" office:value-type="string" calcext:value-type="string">
            <text:p>避險基金指數組合產品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4" office:value-type="string" calcext:value-type="string">
            <text:p>2、</text:p>
          </table:table-cell>
          <table:table-cell table:style-name="ce20" office:value-type="string" calcext:value-type="string">
            <text:p>共同基金指數交換及組合產品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 office:value-type="string" calcext:value-type="string">
            <text:p>(六)</text:p>
          </table:table-cell>
          <table:table-cell table:style-name="ce11"/>
          <table:table-cell table:style-name="ce18" office:value-type="string" calcext:value-type="string">
            <text:p><text:s/>組合式產品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/>
          <table:table-cell table:style-name="ce11" office:value-type="string" calcext:value-type="string">
            <text:p>1、</text:p>
          </table:table-cell>
          <table:table-cell table:style-name="ce20" office:value-type="string" calcext:value-type="string">
            <text:p>外匯組合式存款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4" office:value-type="string" calcext:value-type="string">
            <text:p>2、</text:p>
          </table:table-cell>
          <table:table-cell table:style-name="ce20" office:value-type="string" calcext:value-type="string">
            <text:p>外匯組合式放款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3、</text:p>
          </table:table-cell>
          <table:table-cell table:style-name="ce20" office:value-type="string" calcext:value-type="string">
            <text:p>結合新台幣衍生性金融商品之外匯組合式產品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2" office:value-type="string" calcext:value-type="string">
            <text:p>二、新台幣與外幣間之衍生性金融商品 ( 共5 種 )</text:p>
          </table:table-cell>
          <table:table-cell table:style-name="ce15"/>
          <table:table-cell table:style-name="ce21"/>
          <table:table-cell table:style-name="ce24"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1、</text:p>
          </table:table-cell>
          <table:table-cell table:style-name="ce22" office:value-type="string" calcext:value-type="string">
            <text:p>遠匯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2、</text:p>
          </table:table-cell>
          <table:table-cell table:style-name="ce20" office:value-type="string" calcext:value-type="string">
            <text:p>新台幣與外幣間換匯交易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6" office:value-type="string" calcext:value-type="string">
            <text:p>3、</text:p>
          </table:table-cell>
          <table:table-cell table:style-name="ce23" office:value-type="string" calcext:value-type="string">
            <text:p>無本金交割之新台幣與外幣間遠期外匯交易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1"/>
          <table:table-cell table:style-name="ce16" office:value-type="string" calcext:value-type="string">
            <text:p>4、</text:p>
          </table:table-cell>
          <table:table-cell table:style-name="ce23" office:value-type="string" calcext:value-type="string">
            <text:p>未限定期初、期末皆須交換本金之新台幣與外幣間換匯換利交易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1"/>
          <table:table-cell table:style-name="ce11" office:value-type="string" calcext:value-type="string">
            <text:p>5、</text:p>
          </table:table-cell>
          <table:table-cell table:style-name="ce20" office:value-type="string" calcext:value-type="string">
            <text:p>新台幣匯率選擇權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已開放金融商品.$A$1" table:cell-range-address="$已開放金融商品.$B$1:.$D$37" table:range-usable-as="print-range"/>
        </table:named-expressions>
      </table:table>
      <table:table table:name="金融商品交易量" table:style-name="ta2">
        <table:shapes>
          <draw:frame draw:z-index="0" draw:name=" 0" draw:style-name="gr1" draw:text-style-name="P1" svg:width="229.02mm" svg:height="145.03mm" svg:x="10.01mm" svg:y="4.99mm">
            <loext:p draw:notify-on-update-of-ranges="Sheet1.A2:Sheet1.A7 Sheet1.B1:Sheet1.B1 Sheet1.B2:Sheet1.B7 Sheet1.C1:Sheet1.C1 Sheet1.C2:Sheet1.C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number-columns-repeated="10" table:default-cell-style-name="Default"/>
        <table:table-row table:style-name="ro7" table:number-rows-repeated="4">
          <table:table-cell table:number-columns-repeated="10"/>
        </table:table-row>
        <table:table-row table:style-name="ro7">
          <table:table-cell>
            <draw:custom-shape table:end-cell-address="金融商品交易量.B6" table:end-x="3.82mm" table:end-y="2mm" draw:z-index="1" draw:name="Text 1" draw:style-name="gr2" draw:text-style-name="P2" svg:width="13.23mm" svg:height="5.73mm" svg:x="13.16mm" svg:y="0.78mm">
              <text:p text:style-name="P1"><text:span text:style-name="T1">億美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7">
          <table:table-cell table:number-columns-repeated="10"/>
        </table:table-row>
        <table:table-row table:style-name="ro7">
          <table:table-cell table:number-columns-repeated="9"/>
          <table:table-cell>
            <draw:custom-shape table:end-cell-address="金融商品交易量.J9" table:end-x="21.53mm" table:end-y="0.45mm" draw:z-index="7" draw:name="Text 7" draw:style-name="gr3" draw:text-style-name="P2" svg:width="11.34mm" svg:height="5.65mm" svg:x="10.19mm" svg:y="3.83mm">
              <text:p text:style-name="P1"><text:span text:style-name="T1">35975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7" table:number-rows-repeated="2">
          <table:table-cell table:number-columns-repeated="10"/>
        </table:table-row>
        <table:table-row table:style-name="ro7">
          <table:table-cell table:number-columns-repeated="7"/>
          <table:table-cell>
            <draw:custom-shape table:end-cell-address="金融商品交易量.I11" table:end-x="8.66mm" table:end-y="2.66mm" draw:z-index="6" draw:name="Text 6" draw:style-name="gr4" draw:text-style-name="P2" svg:width="11.33mm" svg:height="5.69mm" svg:x="19.91mm" svg:y="1.48mm">
              <text:p text:style-name="P1"><text:span text:style-name="T1">3118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7">
          <table:table-cell table:number-columns-repeated="10"/>
        </table:table-row>
        <table:table-row table:style-name="ro7">
          <table:table-cell table:number-columns-repeated="4"/>
          <table:table-cell>
            <draw:custom-shape table:end-cell-address="金融商品交易量.F13" table:end-x="6.26mm" table:end-y="4.18mm" draw:z-index="4" draw:name="Text 4" draw:style-name="gr5" draw:text-style-name="P2" svg:width="11.51mm" svg:height="5.76mm" svg:x="17.32mm" svg:y="2.93mm">
              <text:p text:style-name="P1"><text:span text:style-name="T1">26598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金融商品交易量.G13" table:end-x="18.55mm" table:end-y="1.18mm" draw:z-index="5" draw:name="Text 5" draw:style-name="gr6" draw:text-style-name="P2" svg:width="11.16mm" svg:height="5.66mm" svg:x="7.39mm" svg:y="0.03mm">
              <text:p text:style-name="P1"><text:span text:style-name="T1">2769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7">
          <table:table-cell table:number-columns-repeated="10"/>
        </table:table-row>
        <table:table-row table:style-name="ro7">
          <table:table-cell/>
          <table:table-cell>
            <draw:custom-shape table:end-cell-address="金融商品交易量.C15" table:end-x="3.68mm" table:end-y="4.4mm" draw:z-index="2" draw:name="Text 2" draw:style-name="gr7" draw:text-style-name="P2" svg:width="11.34mm" svg:height="5.66mm" svg:x="14.92mm" svg:y="3.25mm">
              <text:p text:style-name="P1"><text:span text:style-name="T1">22563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金融商品交易量.D15" table:end-x="15.74mm" table:end-y="3.1mm" draw:z-index="3" draw:name="Text 3" draw:style-name="gr7" draw:text-style-name="P2" svg:width="11.34mm" svg:height="5.66mm" svg:x="4.4mm" svg:y="1.95mm">
              <text:p text:style-name="P1"><text:span text:style-name="T1">2351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7" table:number-rows-repeated="17">
          <table:table-cell table:number-columns-repeated="10"/>
        </table:table-row>
        <table:table-row table:style-name="ro7">
          <table:table-cell/>
          <table:table-cell>
            <draw:custom-shape table:end-cell-address="金融商品交易量.G34" table:end-x="9.33mm" table:end-y="0.73mm" draw:z-index="8" draw:name="Text 8" draw:style-name="gr8" draw:text-style-name="P4" svg:width="120.35mm" svg:height="7.65mm" svg:x="1.87mm" svg:y="2.11mm">
              <text:p text:style-name="P3"><text:span text:style-name="T2">註：</text:span><text:span text:style-name="T2">100</text:span><text:span text:style-name="T2">年新金融商品交易量較</text:span><text:span text:style-name="T2">95</text:span><text:span text:style-name="T2">年成長</text:span><text:span text:style-name="T2">59﹪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</table:table>
      <table:table table:name="拆款成交量與餘額" table:style-name="ta3">
        <table:shapes>
          <draw:frame draw:z-index="0" draw:name=" 0" draw:style-name="gr1" draw:text-style-name="P1" svg:width="229.02mm" svg:height="145.03mm" svg:x="10.01mm" svg:y="4.99mm">
            <loext:p draw:notify-on-update-of-ranges="'Sheet1 (2)'.A2:'Sheet1 (2)'.A10 'Sheet1 (2)'.B1:'Sheet1 (2)'.B1 'Sheet1 (2)'.B2:'Sheet1 (2)'.B10 'Sheet1 (2)'.C1:'Sheet1 (2)'.C1 'Sheet1 (2)'.C2:'Sheet1 (2)'.C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number-columns-repeated="10" table:default-cell-style-name="Default"/>
        <table:table-row table:style-name="ro7" table:number-rows-repeated="3">
          <table:table-cell table:number-columns-repeated="10"/>
        </table:table-row>
        <table:table-row table:style-name="ro7">
          <table:table-cell table:number-columns-repeated="9"/>
          <table:table-cell>
            <draw:custom-shape table:end-cell-address="拆款成交量與餘額.K6" table:end-x="10.81mm" table:end-y="2.07mm" draw:z-index="2" draw:name="Text 2" draw:style-name="gr9" draw:text-style-name="P2" svg:width="15.35mm" svg:height="6.63mm" svg:x="18.03mm" svg:y="4.47mm">
              <text:p text:style-name="P1"><text:span text:style-name="T3">億美元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7">
          <table:table-cell>
            <draw:custom-shape table:end-cell-address="拆款成交量與餘額.B6" table:end-x="7.42mm" table:end-y="2.98mm" draw:z-index="1" draw:name="Text 1" draw:style-name="gr10" draw:text-style-name="P2" svg:width="17.46mm" svg:height="6.74mm" svg:x="12.53mm" svg:y="0.75mm">
              <text:p text:style-name="P1"><text:span text:style-name="T3">億美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7" table:number-rows-repeated="26">
          <table:table-cell table:number-columns-repeated="10"/>
        </table:table-row>
        <table:table-row table:style-name="ro7">
          <table:table-cell>
            <draw:custom-shape table:end-cell-address="拆款成交量與餘額.G34" table:end-x="6.53mm" table:end-y="1.02mm" draw:z-index="3" draw:name="Text 3" draw:style-name="gr11" draw:text-style-name="P4" svg:width="119.96mm" svg:height="7.72mm" svg:x="22.03mm" svg:y="2.33mm">
              <text:p text:style-name="P3"><text:span text:style-name="T2">註：</text:span><text:span text:style-name="T2">100</text:span><text:span text:style-name="T2">年拆款市場成交量較</text:span><text:span text:style-name="T2">95</text:span><text:span text:style-name="T2">年成長</text:span><text:span text:style-name="T2">50﹪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</table:table>
      <table:table table:name="換匯成交量與餘額" table:style-name="ta4">
        <table:shapes>
          <draw:frame draw:z-index="0" draw:name=" 0" draw:style-name="gr1" draw:text-style-name="P1" svg:width="229.02mm" svg:height="145.03mm" svg:x="10.01mm" svg:y="4.99mm">
            <loext:p draw:notify-on-update-of-ranges="'Sheet1 (2)'.A2:'Sheet1 (2)'.A10 'Sheet1 (2)'.F1:'Sheet1 (2)'.F1 'Sheet1 (2)'.F2:'Sheet1 (2)'.F10 'Sheet1 (2)'.G1:'Sheet1 (2)'.G1 'Sheet1 (2)'.G2:'Sheet1 (2)'.G1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number-columns-repeated="10" table:default-cell-style-name="Default"/>
        <table:table-row table:style-name="ro7" table:number-rows-repeated="3">
          <table:table-cell table:number-columns-repeated="10"/>
        </table:table-row>
        <table:table-row table:style-name="ro7">
          <table:table-cell table:number-columns-repeated="9"/>
          <table:table-cell>
            <draw:custom-shape table:end-cell-address="換匯成交量與餘額.K6" table:end-x="10.81mm" table:end-y="2.11mm" draw:z-index="2" draw:name="Text 2" draw:style-name="gr12" draw:text-style-name="P2" svg:width="15.29mm" svg:height="6.67mm" svg:x="18.09mm" svg:y="4.47mm">
              <text:p text:style-name="P1"><text:span text:style-name="T3">億美元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7">
          <table:table-cell>
            <draw:custom-shape table:end-cell-address="換匯成交量與餘額.B6" table:end-x="7.48mm" table:end-y="3.02mm" draw:z-index="1" draw:name="Text 1" draw:style-name="gr13" draw:text-style-name="P2" svg:width="17.52mm" svg:height="6.75mm" svg:x="12.53mm" svg:y="0.78mm">
              <text:p text:style-name="P1"><text:span text:style-name="T3">億美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7" table:number-rows-repeated="26">
          <table:table-cell table:number-columns-repeated="10"/>
        </table:table-row>
        <table:table-row table:style-name="ro7">
          <table:table-cell/>
          <table:table-cell>
            <draw:custom-shape table:end-cell-address="換匯成交量與餘額.G34" table:end-x="8.88mm" table:end-y="0.84mm" draw:z-index="3" draw:name="Text 3" draw:style-name="gr14" draw:text-style-name="P4" svg:width="116.29mm" svg:height="7.69mm" svg:x="5.48mm" svg:y="2.18mm">
              <text:p text:style-name="P3"><text:span text:style-name="T2">註：</text:span><text:span text:style-name="T2">100</text:span><text:span text:style-name="T2">年換匯市場成交量較</text:span><text:span text:style-name="T2">95</text:span><text:span text:style-name="T2">年成長</text:span><text:span text:style-name="T2">301﹪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</table:table>
      <table:table table:name="Sheet1" table:style-name="ta5">
        <table:table-column table:style-name="co6" table:number-columns-repeated="257" table:default-cell-style-name="ce25"/>
        <table:table-column table:style-name="co6" table:number-columns-repeated="767" table:default-cell-style-name="Default"/>
        <table:table-row table:style-name="ro6">
          <table:table-cell/>
          <table:table-cell office:value-type="string" calcext:value-type="string">
            <text:p>外<text:span text:style-name="T6"> </text:span><text:span text:style-name="T7">幣</text:span></text:p>
          </table:table-cell>
          <table:table-cell office:value-type="string" calcext:value-type="string">
            <text:p>新<text:span text:style-name="T6"> </text:span><text:span text:style-name="T7">台</text:span><text:span text:style-name="T8"> </text:span><text:span text:style-name="T7">幣</text:span><text:span text:style-name="T8"> </text:span><text:span text:style-name="T7">對</text:span><text:span text:style-name="T8"> </text:span><text:span text:style-name="T7">外</text:span><text:span text:style-name="T8"> </text:span><text:span text:style-name="T7">幣</text:span>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95<text:span text:style-name="T4">年</text:span></text:p>
          </table:table-cell>
          <table:table-cell office:value-type="float" office:value="13943" calcext:value-type="float">
            <text:p>13943</text:p>
          </table:table-cell>
          <table:table-cell office:value-type="float" office:value="8620" calcext:value-type="float">
            <text:p>8620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96<text:span text:style-name="T5">年</text:span></text:p>
          </table:table-cell>
          <table:table-cell office:value-type="float" office:value="16210" calcext:value-type="float">
            <text:p>16210</text:p>
          </table:table-cell>
          <table:table-cell office:value-type="float" office:value="7305" calcext:value-type="float">
            <text:p>7305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97<text:span text:style-name="T5">年</text:span></text:p>
          </table:table-cell>
          <table:table-cell office:value-type="float" office:value="15873" calcext:value-type="float">
            <text:p>15873</text:p>
          </table:table-cell>
          <table:table-cell office:value-type="float" office:value="10725" calcext:value-type="float">
            <text:p>10725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98<text:span text:style-name="T5">年</text:span></text:p>
          </table:table-cell>
          <table:table-cell office:value-type="float" office:value="12529" calcext:value-type="float">
            <text:p>12529</text:p>
          </table:table-cell>
          <table:table-cell office:value-type="float" office:value="15167" calcext:value-type="float">
            <text:p>15167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99<text:span text:style-name="T5">年</text:span></text:p>
          </table:table-cell>
          <table:table-cell office:value-type="float" office:value="17380" calcext:value-type="float">
            <text:p>17380</text:p>
          </table:table-cell>
          <table:table-cell office:value-type="float" office:value="13800" calcext:value-type="float">
            <text:p>13800</text:p>
          </table:table-cell>
          <table:table-cell table:number-columns-repeated="1021"/>
        </table:table-row>
        <table:table-row table:style-name="ro6">
          <table:table-cell table:style-name="ce26" office:value-type="string" calcext:value-type="string">
            <text:p>100<text:span text:style-name="T5">年</text:span></text:p>
          </table:table-cell>
          <table:table-cell office:value-type="float" office:value="20024" calcext:value-type="float">
            <text:p>20024</text:p>
          </table:table-cell>
          <table:table-cell office:value-type="float" office:value="15951" calcext:value-type="float">
            <text:p>15951</text:p>
          </table:table-cell>
          <table:table-cell table:number-columns-repeated="1021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 (2)" table:style-name="ta6">
        <table:table-column table:style-name="co6" table:number-columns-repeated="257" table:default-cell-style-name="ce27"/>
        <table:table-column table:style-name="co6" table:number-columns-repeated="767" table:default-cell-style-name="Default"/>
        <table:table-row table:style-name="ro6">
          <table:table-cell/>
          <table:table-cell office:value-type="string" calcext:value-type="string">
            <text:p>拆款餘額<text:span text:style-name="T6">(</text:span><text:span text:style-name="T7">左軸</text:span><text:span text:style-name="T8">)</text:span></text:p>
          </table:table-cell>
          <table:table-cell office:value-type="string" calcext:value-type="string">
            <text:p>拆款成交量<text:span text:style-name="T6">(</text:span><text:span text:style-name="T7">右軸</text:span><text:span text:style-name="T8">)</text:span></text:p>
          </table:table-cell>
          <table:table-cell table:number-columns-repeated="2"/>
          <table:table-cell office:value-type="string" calcext:value-type="string">
            <text:p>換匯餘額<text:span text:style-name="T6">(</text:span><text:span text:style-name="T7">左軸</text:span><text:span text:style-name="T8">)</text:span></text:p>
          </table:table-cell>
          <table:table-cell office:value-type="string" calcext:value-type="string">
            <text:p>換匯成交量<text:span text:style-name="T6">(</text:span><text:span text:style-name="T7">右軸</text:span><text:span text:style-name="T8">)</text:span>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79<text:span text:style-name="T4">年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449" calcext:value-type="float">
            <text:p>1449</text:p>
          </table:table-cell>
          <table:table-cell/>
          <table:table-cell table:style-name="ce28" office:value-type="string" calcext:value-type="string">
            <text:p>79<text:span text:style-name="T4">年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85<text:span text:style-name="T5">年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6994" calcext:value-type="float">
            <text:p>6994</text:p>
          </table:table-cell>
          <table:table-cell/>
          <table:table-cell table:style-name="ce28" office:value-type="string" calcext:value-type="string">
            <text:p>85<text:span text:style-name="T5">年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90<text:span text:style-name="T5">年</text:span></text:p>
          </table:table-cell>
          <table:table-cell office:value-type="float" office:value="126" calcext:value-type="float">
            <text:p>126</text:p>
          </table:table-cell>
          <table:table-cell office:value-type="float" office:value="8592" calcext:value-type="float">
            <text:p>8592</text:p>
          </table:table-cell>
          <table:table-cell/>
          <table:table-cell table:style-name="ce28" office:value-type="string" calcext:value-type="string">
            <text:p>90<text:span text:style-name="T5">年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561" calcext:value-type="float">
            <text:p>561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95<text:span text:style-name="T5">年</text:span></text:p>
          </table:table-cell>
          <table:table-cell office:value-type="float" office:value="166" calcext:value-type="float">
            <text:p>166</text:p>
          </table:table-cell>
          <table:table-cell office:value-type="float" office:value="12402" calcext:value-type="float">
            <text:p>12402</text:p>
          </table:table-cell>
          <table:table-cell/>
          <table:table-cell table:style-name="ce28" office:value-type="string" calcext:value-type="string">
            <text:p>95<text:span text:style-name="T5">年</text:span></text:p>
          </table:table-cell>
          <table:table-cell office:value-type="float" office:value="445" calcext:value-type="float">
            <text:p>445</text:p>
          </table:table-cell>
          <table:table-cell office:value-type="float" office:value="2415" calcext:value-type="float">
            <text:p>2415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96<text:span text:style-name="T5">年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16051" calcext:value-type="float">
            <text:p>16051</text:p>
          </table:table-cell>
          <table:table-cell/>
          <table:table-cell table:style-name="ce28" office:value-type="string" calcext:value-type="string">
            <text:p>96<text:span text:style-name="T5">年</text:span></text:p>
          </table:table-cell>
          <table:table-cell office:value-type="float" office:value="702" calcext:value-type="float">
            <text:p>702</text:p>
          </table:table-cell>
          <table:table-cell office:value-type="float" office:value="2884" calcext:value-type="float">
            <text:p>2884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97<text:span text:style-name="T5">年</text:span></text:p>
          </table:table-cell>
          <table:table-cell office:value-type="float" office:value="214" calcext:value-type="float">
            <text:p>214</text:p>
          </table:table-cell>
          <table:table-cell office:value-type="float" office:value="19834" calcext:value-type="float">
            <text:p>19834</text:p>
          </table:table-cell>
          <table:table-cell/>
          <table:table-cell table:style-name="ce28" office:value-type="string" calcext:value-type="string">
            <text:p>97<text:span text:style-name="T5">年</text:span></text:p>
          </table:table-cell>
          <table:table-cell office:value-type="float" office:value="820" calcext:value-type="float">
            <text:p>820</text:p>
          </table:table-cell>
          <table:table-cell office:value-type="float" office:value="4720" calcext:value-type="float">
            <text:p>4720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98<text:span text:style-name="T5">年</text:span></text:p>
          </table:table-cell>
          <table:table-cell office:value-type="float" office:value="217" calcext:value-type="float">
            <text:p>217</text:p>
          </table:table-cell>
          <table:table-cell office:value-type="float" office:value="14730" calcext:value-type="float">
            <text:p>14730</text:p>
          </table:table-cell>
          <table:table-cell/>
          <table:table-cell table:style-name="ce28" office:value-type="string" calcext:value-type="string">
            <text:p>98<text:span text:style-name="T5">年</text:span></text:p>
          </table:table-cell>
          <table:table-cell office:value-type="float" office:value="1042" calcext:value-type="float">
            <text:p>1042</text:p>
          </table:table-cell>
          <table:table-cell office:value-type="float" office:value="7034" calcext:value-type="float">
            <text:p>7034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99<text:span text:style-name="T5">年</text:span></text:p>
          </table:table-cell>
          <table:table-cell office:value-type="float" office:value="197" calcext:value-type="float">
            <text:p>197</text:p>
          </table:table-cell>
          <table:table-cell office:value-type="float" office:value="16693" calcext:value-type="float">
            <text:p>16693</text:p>
          </table:table-cell>
          <table:table-cell/>
          <table:table-cell table:style-name="ce28" office:value-type="string" calcext:value-type="string">
            <text:p>99<text:span text:style-name="T5">年</text:span></text:p>
          </table:table-cell>
          <table:table-cell office:value-type="float" office:value="1189" calcext:value-type="float">
            <text:p>1189</text:p>
          </table:table-cell>
          <table:table-cell office:value-type="float" office:value="9469" calcext:value-type="float">
            <text:p>9469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100<text:span text:style-name="T5">年</text:span></text:p>
          </table:table-cell>
          <table:table-cell office:value-type="float" office:value="279" calcext:value-type="float">
            <text:p>279</text:p>
          </table:table-cell>
          <table:table-cell office:value-type="float" office:value="18562" calcext:value-type="float">
            <text:p>18562</text:p>
          </table:table-cell>
          <table:table-cell/>
          <table:table-cell table:style-name="ce28" office:value-type="string" calcext:value-type="string">
            <text:p>100<text:span text:style-name="T5">年</text:span></text:p>
          </table:table-cell>
          <table:table-cell office:value-type="float" office:value="1340" calcext:value-type="float">
            <text:p>1340</text:p>
          </table:table-cell>
          <table:table-cell office:value-type="float" office:value="9680" calcext:value-type="float">
            <text:p>9680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clswap79-100" style:display-name="一般_clswap79-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deri" style:display-name="一般_de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deriproduct" style:display-name="一般_deriproduc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75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開放金融商品" style:display-name="PageStyle_已開放金融商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商品交易量" style:display-name="PageStyle_金融商品交易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拆款成交量與餘額" style:display-name="PageStyle_拆款成交量與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換匯成交量與餘額" style:display-name="PageStyle_換匯成交量與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3-11-20T15:48:40</meta:creation-date>
    <dc:date>2019-07-10T16:56:30.050000000</dc:date>
    <meta:print-date>2012-03-22T15:41:48</meta:print-date>
    <meta:editing-duration>PT1S</meta:editing-duration>
    <meta:editing-cycles>1</meta:editing-cycles>
    <meta:document-statistic meta:table-count="6" meta:cell-count="148" meta:object-count="17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ff"/>
      <style:text-properties fo:color="#000000" fo:font-family="新細明體" fo:font-size="11pt" style:font-family-asian="新細明體" style:font-size-asian="11pt" style:font-size-complex="11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8.797cm" svg:y="0.425cm" chart:style-name="ch2">
          <text:p>新金融商品交易量</text:p>
        </chart:title>
        <chart:legend svg:x="6.861cm" svg:y="12.704cm" style:legend-expansion="custom" chartooo:width="11.183cm" chartooo:height="0.635cm" style:legend-expansion-aspect-ratio="17.6110236220472" chart:style-name="ch3"/>
        <chart:plot-area chart:style-name="ch4" table:cell-range-address="Sheet1.A1:Sheet1.C7" chart:data-source-has-labels="both" svg:x="0.298cm" svg:y="1.979cm" svg:width="22.395cm" svg:height="10.716cm">
          <chartooo:coordinate-region svg:x="1.431cm" svg:y="2.209cm" svg:width="21.262cm" svg:height="9.777cm"/>
          <chart:axis chart:dimension="x" chart:name="primary-x" chart:style-name="ch5" chartooo:axis-type="auto">
            <chartooo:date-scale/>
            <chart:categories table:cell-range-address="Sheet1.A2:Sheet1.A7"/>
          </chart:axis>
          <chart:axis chart:dimension="y" chart:name="primary-y" chart:style-name="ch6"/>
          <chart:series chart:style-name="ch7" chart:values-cell-range-address="Sheet1.B2:Sheet1.B7" chart:label-cell-address="Sheet1.B1:Sheet1.B1" chart:class="chart:bar">
            <chart:data-point chart:repeated="6"/>
          </chart:series>
          <chart:series chart:style-name="ch8" chart:values-cell-range-address="Sheet1.C2:Sheet1.C7" chart:label-cell-address="Sheet1.C1:Sheet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外 幣</text:p>
                <draw:g>
                  <svg:desc>Sheet1.B1:Sheet1.B1</svg:desc>
                </draw:g>
              </table:table-cell>
              <table:table-cell office:value-type="string">
                <text:p>新 台 幣 對 外 幣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5年</text:p>
                <draw:g>
                  <svg:desc>Sheet1.A2:Sheet1.A7</svg:desc>
                </draw:g>
              </table:table-cell>
              <table:table-cell office:value-type="float" office:value="13943">
                <text:p>13943</text:p>
                <draw:g>
                  <svg:desc>Sheet1.B2:Sheet1.B7</svg:desc>
                </draw:g>
              </table:table-cell>
              <table:table-cell office:value-type="float" office:value="8620">
                <text:p>8620</text:p>
                <draw:g>
                  <svg:desc>Sheet1.C2:Sheet1.C7</svg:desc>
                </draw:g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16210">
                <text:p>16210</text:p>
              </table:table-cell>
              <table:table-cell office:value-type="float" office:value="7305">
                <text:p>730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5873">
                <text:p>15873</text:p>
              </table:table-cell>
              <table:table-cell office:value-type="float" office:value="10725">
                <text:p>10725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2529">
                <text:p>12529</text:p>
              </table:table-cell>
              <table:table-cell office:value-type="float" office:value="15167">
                <text:p>1516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7380">
                <text:p>17380</text:p>
              </table:table-cell>
              <table:table-cell office:value-type="float" office:value="13800">
                <text:p>13800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20024">
                <text:p>20024</text:p>
              </table:table-cell>
              <table:table-cell office:value-type="float" office:value="15951">
                <text:p>159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Ari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ff" fo:font-family="Arial"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8.162cm" svg:y="0.425cm" chart:style-name="ch2">
          <text:p>拆款市場成交量與餘額</text:p>
        </chart:title>
        <chart:legend svg:x="6.974cm" svg:y="12.937cm" style:legend-expansion="custom" chartooo:width="10.724cm" chartooo:height="0.599cm" style:legend-expansion-aspect-ratio="17.9031719532554" chart:style-name="ch3"/>
        <chart:plot-area chart:style-name="ch4" table:cell-range-address="'Sheet1 (2)'.A1:'Sheet1 (2)'.C10" chart:data-source-has-labels="both" svg:x="0.287cm" svg:y="1.979cm" svg:width="22.417cm" svg:height="11.049cm">
          <chartooo:coordinate-region svg:x="1.12cm" svg:y="2.184cm" svg:width="20.362cm" svg:height="10.153cm"/>
          <chart:axis chart:dimension="x" chart:name="primary-x" chart:style-name="ch5" chartooo:axis-type="text">
            <chart:categories table:cell-range-address="'Sheet1 (2)'.A2:'Sheet1 (2)'.A1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Sheet1 (2)'.B2:'Sheet1 (2)'.B10" chart:label-cell-address="'Sheet1 (2)'.B1:'Sheet1 (2)'.B1" chart:class="chart:bar">
            <chart:data-point chart:style-name="ch10" chart:repeated="9"/>
          </chart:series>
          <chart:series chart:attached-axis="secondary-y" chart:style-name="ch11" chart:values-cell-range-address="'Sheet1 (2)'.C2:'Sheet1 (2)'.C10" chart:label-cell-address="'Sheet1 (2)'.C1:'Sheet1 (2)'.C1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拆款餘額(左軸)</text:p>
                <draw:g>
                  <svg:desc>'Sheet1 (2)'.B1:'Sheet1 (2)'.B1</svg:desc>
                </draw:g>
              </table:table-cell>
              <table:table-cell office:value-type="string">
                <text:p>拆款成交量(右軸)</text:p>
                <draw:g>
                  <svg:desc>'Sheet1 (2)'.C1:'Sheet1 (2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79年</text:p>
                <draw:g>
                  <svg:desc>'Sheet1 (2)'.A2:'Sheet1 (2)'.A10</svg:desc>
                </draw:g>
              </table:table-cell>
              <table:table-cell office:value-type="float" office:value="50">
                <text:p>50</text:p>
                <draw:g>
                  <svg:desc>'Sheet1 (2)'.B2:'Sheet1 (2)'.B10</svg:desc>
                </draw:g>
              </table:table-cell>
              <table:table-cell office:value-type="float" office:value="1449">
                <text:p>1449</text:p>
                <draw:g>
                  <svg:desc>'Sheet1 (2)'.C2:'Sheet1 (2)'.C10</svg:desc>
                </draw:g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80">
                <text:p>80</text:p>
              </table:table-cell>
              <table:table-cell office:value-type="float" office:value="6994">
                <text:p>6994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26">
                <text:p>126</text:p>
              </table:table-cell>
              <table:table-cell office:value-type="float" office:value="8592">
                <text:p>8592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166">
                <text:p>166</text:p>
              </table:table-cell>
              <table:table-cell office:value-type="float" office:value="12402">
                <text:p>12402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176">
                <text:p>176</text:p>
              </table:table-cell>
              <table:table-cell office:value-type="float" office:value="16051">
                <text:p>16051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214">
                <text:p>214</text:p>
              </table:table-cell>
              <table:table-cell office:value-type="float" office:value="19834">
                <text:p>1983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217">
                <text:p>217</text:p>
              </table:table-cell>
              <table:table-cell office:value-type="float" office:value="14730">
                <text:p>14730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97">
                <text:p>197</text:p>
              </table:table-cell>
              <table:table-cell office:value-type="float" office:value="16693">
                <text:p>16693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279">
                <text:p>279</text:p>
              </table:table-cell>
              <table:table-cell office:value-type="float" office:value="18562">
                <text:p>185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Ari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ff" fo:font-family="Arial"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8.162cm" svg:y="0.425cm" chart:style-name="ch2">
          <text:p>換匯市場成交量與餘額</text:p>
        </chart:title>
        <chart:legend svg:x="6.98cm" svg:y="12.811cm" style:legend-expansion="custom" chartooo:width="10.724cm" chartooo:height="0.599cm" style:legend-expansion-aspect-ratio="17.9031719532554" chart:style-name="ch3"/>
        <chart:plot-area chart:style-name="ch4" table:cell-range-address="'Sheet1 (2)'.A2:'Sheet1 (2)'.A10 'Sheet1 (2)'.F1:'Sheet1 (2)'.G10" chart:data-source-has-labels="both" svg:x="0.287cm" svg:y="1.976cm" svg:width="22.417cm" svg:height="10.608cm">
          <chartooo:coordinate-region svg:x="1.12cm" svg:y="2.18cm" svg:width="20.168cm" svg:height="9.713cm"/>
          <chart:axis chart:dimension="x" chart:name="primary-x" chart:style-name="ch5" chartooo:axis-type="text">
            <chart:categories table:cell-range-address="'Sheet1 (2)'.A2:'Sheet1 (2)'.A1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Sheet1 (2)'.F2:'Sheet1 (2)'.F10" chart:label-cell-address="'Sheet1 (2)'.F1:'Sheet1 (2)'.F1" chart:class="chart:bar">
            <chart:data-point chart:style-name="ch10" chart:repeated="9"/>
          </chart:series>
          <chart:series chart:attached-axis="secondary-y" chart:style-name="ch11" chart:values-cell-range-address="'Sheet1 (2)'.G2:'Sheet1 (2)'.G10" chart:label-cell-address="'Sheet1 (2)'.G1:'Sheet1 (2)'.G1" chart:class="chart:line">
            <chart:data-point chart:style-name="ch10" chart:repeated="6"/>
            <chart:data-point/>
            <chart:data-point chart:style-name="ch10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換匯餘額(左軸)</text:p>
                <draw:g>
                  <svg:desc>'Sheet1 (2)'.F1:'Sheet1 (2)'.F1</svg:desc>
                </draw:g>
              </table:table-cell>
              <table:table-cell office:value-type="string">
                <text:p>換匯成交量(右軸)</text:p>
                <draw:g>
                  <svg:desc>'Sheet1 (2)'.G1:'Sheet1 (2)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79年</text:p>
                <draw:g>
                  <svg:desc>'Sheet1 (2)'.A2:'Sheet1 (2)'.A10</svg:desc>
                </draw:g>
              </table:table-cell>
              <table:table-cell office:value-type="float" office:value="6">
                <text:p>6</text:p>
                <draw:g>
                  <svg:desc>'Sheet1 (2)'.F2:'Sheet1 (2)'.F10</svg:desc>
                </draw:g>
              </table:table-cell>
              <table:table-cell office:value-type="float" office:value="28">
                <text:p>28</text:p>
                <draw:g>
                  <svg:desc>'Sheet1 (2)'.G2:'Sheet1 (2)'.G10</svg:desc>
                </draw:g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22">
                <text:p>2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48">
                <text:p>14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445">
                <text:p>445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702">
                <text:p>702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820">
                <text:p>820</text:p>
              </table:table-cell>
              <table:table-cell office:value-type="float" office:value="4720">
                <text:p>4720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042">
                <text:p>1042</text:p>
              </table:table-cell>
              <table:table-cell office:value-type="float" office:value="7034">
                <text:p>703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189">
                <text:p>1189</text:p>
              </table:table-cell>
              <table:table-cell office:value-type="float" office:value="9469">
                <text:p>9469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340">
                <text:p>1340</text:p>
              </table:table-cell>
              <table:table-cell office:value-type="float" office:value="9680">
                <text:p>96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