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2</text:p>
          </table:table-cell>
          <table:table-cell table:style-name="ce11" office:value-type="float" office:value="303.7" calcext:value-type="float">
            <text:p>303.7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442.7" calcext:value-type="float">
            <text:p>13,442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20.8" calcext:value-type="float">
            <text:p>30,52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994.5" calcext:value-type="float">
            <text:p>5,99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6.5" calcext:value-type="float">
            <text:p>1,72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95.7" calcext:value-type="float" table:number-columns-spanned="2" table:number-rows-spanned="1">
            <text:p>66,095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1T12:04:21</meta:creation-date>
    <dc:creator>中央銀行</dc:creator>
    <dc:date>2010-10-21T12:04:44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