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24</text:p>
          </table:table-cell>
          <table:table-cell table:style-name="ce12" office:value-type="float" office:value="3972.9" calcext:value-type="float">
            <text:p><text:s/>3,972.9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391.95" calcext:value-type="float">
            <text:p><text:s/>11,391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607.1" calcext:value-type="float">
            <text:p><text:s/>38,607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7.8" calcext:value-type="float">
            <text:p><text:s/>2,347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1" calcext:value-type="float">
            <text:p><text:s/>1,3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59.85" calcext:value-type="float" table:number-columns-spanned="2" table:number-rows-spanned="1">
            <text:p>65,359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23T13:35:24</meta:creation-date>
    <dc:creator>jay</dc:creator>
    <dc:date>2013-10-23T16:15:43</dc:date>
    <meta:print-date>2013-10-23T13:35:51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