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2</text:p>
          </table:table-cell>
          <table:table-cell table:style-name="ce11" office:value-type="float" office:value="2663.5" calcext:value-type="float">
            <text:p>2,663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02" calcext:value-type="float">
            <text:p>18,30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28.4" calcext:value-type="float">
            <text:p>21,528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4.7" calcext:value-type="float">
            <text:p>2,814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5" calcext:value-type="float">
            <text:p>295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04.5" calcext:value-type="float" table:number-columns-spanned="2" table:number-rows-spanned="1">
            <text:p>49,90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1T13:39:48</meta:creation-date>
    <dc:creator>中央銀行</dc:creator>
    <dc:date>2009-06-11T13:40:02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