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2</text:p>
          </table:table-cell>
          <table:table-cell table:style-name="ce11" office:value-type="float" office:value="97.5" calcext:value-type="float">
            <text:p>97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315.6" calcext:value-type="float">
            <text:p>36,31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77.7" calcext:value-type="float">
            <text:p>9,57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5.65" calcext:value-type="float">
            <text:p>1,68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9/08/02</text:p>
          </table:table-cell>
          <table:table-cell table:style-name="ce19" office:value-type="float" office:value="37" calcext:value-type="float" table:number-columns-spanned="1" table:number-rows-spanned="21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37" calcext:value-type="float">
            <text:p>3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7844.15" calcext:value-type="float" table:number-columns-spanned="2" table:number-rows-spanned="1">
            <text:p>57,844.15</text:p>
          </table:table-cell>
          <table:covered-table-cell table:style-name="ce22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01T13:32:34</meta:creation-date>
    <dc:creator>中央銀行</dc:creator>
    <dc:date>2010-02-01T13:34:08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