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4</text:p>
          </table:table-cell>
          <table:table-cell table:style-name="ce11" office:value-type="float" office:value="2418" calcext:value-type="float">
            <text:p>2,418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63.5" calcext:value-type="float">
            <text:p>15,0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24.25" calcext:value-type="float">
            <text:p>19,624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57.7" calcext:value-type="float">
            <text:p>5,55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5.4" calcext:value-type="float">
            <text:p>2,795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415.65" calcext:value-type="float" table:number-columns-spanned="2" table:number-rows-spanned="1">
            <text:p>62,415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3T13:39:32</meta:creation-date>
    <dc:creator>中央銀行</dc:creator>
    <dc:date>2010-04-13T13:39:42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