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1/28</text:p>
          </table:table-cell>
          <table:table-cell table:style-name="ce12" office:value-type="float" office:value="1600.75" calcext:value-type="float">
            <text:p><text:s/>1,600.75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2/03</text:p>
          </table:table-cell>
          <table:table-cell table:style-name="ce12" office:value-type="float" office:value="3355.3" calcext:value-type="float">
            <text:p><text:s/>3,355.3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3/03</text:p>
          </table:table-cell>
          <table:table-cell table:style-name="ce12" office:value-type="float" office:value="130" calcext:value-type="float">
            <text:p><text:s/>13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4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322" calcext:value-type="float">
            <text:p><text:s/>1,322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878" calcext:value-type="float">
            <text:p><text:s/>878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4956.6" calcext:value-type="float">
            <text:p><text:s/>4,956.6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44" calcext:value-type="float">
            <text:p><text:s/>1,044.0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5876.05" calcext:value-type="float">
            <text:p><text:s/>5,876.05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142" calcext:value-type="float">
            <text:p><text:s/>1,142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6154" calcext:value-type="float">
            <text:p><text:s/>6,154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196.5" calcext:value-type="float">
            <text:p><text:s/>4,196.5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1674.5" calcext:value-type="float">
            <text:p><text:s/>1,674.5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9.5" calcext:value-type="float">
            <text:p><text:s/>29.5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3937" calcext:value-type="float">
            <text:p><text:s/>3,937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70" calcext:value-type="float">
            <text:p><text:s/>170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895" calcext:value-type="float">
            <text:p><text:s/>895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90" calcext:value-type="float">
            <text:p><text:s/>90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3192.7" calcext:value-type="float">
            <text:p><text:s/>3,192.7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881.5" calcext:value-type="float">
            <text:p><text:s/>881.5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87" calcext:value-type="float">
            <text:p><text:s/>587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3393.5" calcext:value-type="float">
            <text:p><text:s/>3,393.5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82" calcext:value-type="float">
            <text:p><text:s/>82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3599" calcext:value-type="float">
            <text:p><text:s/>3,599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85.8" calcext:value-type="float">
            <text:p><text:s/>85.8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948.8" calcext:value-type="float">
            <text:p><text:s/>3,948.8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51.5" calcext:value-type="float">
            <text:p><text:s/>51.5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62.5" calcext:value-type="float">
            <text:p><text:s/>162.5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83.5" calcext:value-type="float">
            <text:p><text:s/>83.5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39.5" calcext:value-type="float">
            <text:p><text:s/>39.5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65.5" calcext:value-type="float">
            <text:p><text:s/>65.5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50.5" calcext:value-type="float">
            <text:p><text:s/>50.5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84.5" calcext:value-type="float">
            <text:p><text:s/>84.5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766.75" calcext:value-type="float">
            <text:p><text:s/>1,766.7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9085.95" calcext:value-type="float">
            <text:p><text:s/>49,085.9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15" calcext:value-type="float">
            <text:p><text:s/>2,41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02.3" calcext:value-type="float">
            <text:p><text:s/>2,402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47.5" calcext:value-type="float">
            <text:p><text:s/>1,247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6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07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8/04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9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10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15" calcext:value-type="float">
            <text:p><text:s/>1,015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55" calcext:value-type="float">
            <text:p><text:s/>1,25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18" calcext:value-type="float">
            <text:p><text:s/>1,21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1/03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2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1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7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990.5" calcext:value-type="float" table:number-columns-spanned="2" table:number-rows-spanned="1">
            <text:p>65,990.50</text:p>
          </table:table-cell>
          <table:covered-table-cell table:style-name="ce20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1-27T11:34:23</meta:creation-date>
    <dc:creator>jay</dc:creator>
    <dc:date>2014-01-27T16:17:15</dc:date>
    <meta:print-date>2014-01-27T11:34:53</meta:print-date>
    <meta:document-statistic meta:table-count="4" meta:cell-count="340" meta:object-count="1"/>
    <meta:generator>NDC_ODF_Application_Tools/1.0.3$Windows_X86_64 LibreOffice_project/8ad3e16aadc5e73175a2d44b1abec8638aa18880</meta:generator>
  </office:meta>
</office:document-meta>
</file>