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5</text:p>
          </table:table-cell>
          <table:table-cell table:style-name="ce11" office:value-type="float" office:value="732" calcext:value-type="float">
            <text:p>73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63.3" calcext:value-type="float">
            <text:p>12,06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19.8" calcext:value-type="float">
            <text:p>23,81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475.3" calcext:value-type="float">
            <text:p>8,47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3.5" calcext:value-type="float">
            <text:p>2,4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892.4" calcext:value-type="float" table:number-columns-spanned="2" table:number-rows-spanned="1">
            <text:p>65,892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14T13:52:01</meta:creation-date>
    <dc:creator>中央銀行</dc:creator>
    <dc:date>2011-10-14T13:52:22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