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01</text:p>
          </table:table-cell>
          <table:table-cell table:style-name="ce11" office:value-type="float" office:value="893" calcext:value-type="float">
            <text:p>893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100/11/01</text:p>
          </table:table-cell>
          <table:table-cell table:style-name="ce11" office:value-type="float" office:value="369" calcext:value-type="float">
            <text:p>369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100/12/01</text:p>
          </table:table-cell>
          <table:table-cell table:style-name="ce11" office:value-type="float" office:value="313" calcext:value-type="float">
            <text:p>313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101/01/02</text:p>
          </table:table-cell>
          <table:table-cell table:style-name="ce11" office:value-type="float" office:value="39" calcext:value-type="float">
            <text:p>39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101/02/01</text:p>
          </table:table-cell>
          <table:table-cell table:style-name="ce11" office:value-type="float" office:value="63" calcext:value-type="float">
            <text:p>63</text:p>
          </table:table-cell>
          <table:table-cell table:style-name="ce16" table:number-columns-spanned="1" table:number-rows-spanned="3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800.5" calcext:value-type="float">
            <text:p>1,800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40.5" calcext:value-type="float">
            <text:p>240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06" calcext:value-type="float">
            <text:p>206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603" calcext:value-type="float">
            <text:p>1,603.0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910" calcext:value-type="float">
            <text:p>9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32" calcext:value-type="float">
            <text:p>1,232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94.5" calcext:value-type="float">
            <text:p>29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293.8" calcext:value-type="float">
            <text:p>4,293.8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122" calcext:value-type="float">
            <text:p>2,122.0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06.5" calcext:value-type="float">
            <text:p>706.5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95.5" calcext:value-type="float">
            <text:p>29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587.5" calcext:value-type="float">
            <text:p>587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83" calcext:value-type="float">
            <text:p>283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285.5" calcext:value-type="float">
            <text:p>285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455" calcext:value-type="float">
            <text:p>45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52" calcext:value-type="float">
            <text:p>352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2629.5" calcext:value-type="float">
            <text:p>2,629.5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028.5" calcext:value-type="float">
            <text:p>3,028.5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732" calcext:value-type="float">
            <text:p>732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24.7" calcext:value-type="float">
            <text:p>124.7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120.8" calcext:value-type="float">
            <text:p>1,120.80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61.5" calcext:value-type="float">
            <text:p>161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77" calcext:value-type="float">
            <text:p>177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495.5" calcext:value-type="float">
            <text:p>1,495.5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62" calcext:value-type="float">
            <text:p>262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121.5" calcext:value-type="float">
            <text:p>1,121.50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387" calcext:value-type="float">
            <text:p>387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374.5" calcext:value-type="float">
            <text:p>1,374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3" calcext:value-type="float">
            <text:p>50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022" calcext:value-type="float">
            <text:p>1,022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368" calcext:value-type="float">
            <text:p>3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646.5" calcext:value-type="float">
            <text:p>64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3814.6" calcext:value-type="float">
            <text:p>33,814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536.7" calcext:value-type="float">
            <text:p>8,53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06" calcext:value-type="float">
            <text:p>6,90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23.5" calcext:value-type="float">
            <text:p>3,92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71" calcext:value-type="float">
            <text:p>3,271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01</text:p>
          </table:table-cell>
          <table:table-cell table:style-name="ce11" office:value-type="float" office:value="93" calcext:value-type="float">
            <text:p>9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5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6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7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18.5" calcext:value-type="float">
            <text:p>11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29.5" calcext:value-type="float">
            <text:p>22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13" calcext:value-type="float">
            <text:p>11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13.5" calcext:value-type="float">
            <text:p>2,91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06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9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1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5365.3" calcext:value-type="float" table:number-columns-spanned="2" table:number-rows-spanned="1">
            <text:p>65,365.30</text:p>
          </table:table-cell>
          <table:covered-table-cell table:style-name="ce21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9-30T13:33:38</meta:creation-date>
    <dc:creator>中央銀行</dc:creator>
    <dc:date>2011-09-30T13:34:24</dc:date>
    <meta:document-statistic meta:table-count="1" meta:cell-count="332" meta:object-count="1"/>
    <meta:generator>NDC_ODF_Application_Tools/1.0.3$Windows_X86_64 LibreOffice_project/8ad3e16aadc5e73175a2d44b1abec8638aa18880</meta:generator>
  </office:meta>
</office:document-meta>
</file>