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883.5" calcext:value-type="float">
            <text:p>1,883.50</text:p>
          </table:table-cell>
          <table: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2/01</text:p>
          </table:table-cell>
          <table:covered-table-cell/>
          <table:table-cell/>
          <table:table-cell table:style-name="ce11" office:value-type="float" office:value="24" calcext:value-type="float">
            <text:p>2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6072.5" calcext:value-type="float" table:number-columns-spanned="2" table:number-rows-spanned="1">
            <text:p>6,072.5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2541.5" calcext:value-type="float">
            <text:p>2,541.50</text:p>
          </table:table-cell>
          <table: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637.5" calcext:value-type="float" table:number-columns-spanned="2" table:number-rows-spanned="1">
            <text:p>637.5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1601.5" calcext:value-type="float">
            <text:p>1,601.50</text:p>
          </table:table-cell>
          <table: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12" office:value-type="string" calcext:value-type="string" table:number-columns-spanned="2" table:number-rows-spanned="1">
            <text:p>106/02/0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31</text:p>
          </table:table-cell>
          <table:table-cell table:style-name="ce6" office:value-type="float" office:value="3751.5" calcext:value-type="float" table:number-columns-spanned="2" table:number-rows-spanned="1">
            <text:p>3,751.5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2494.5" calcext:value-type="float">
            <text:p>2,494.5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08</text:p>
          </table:table-cell>
          <table:table-cell table:style-name="ce11" office:value-type="float" office:value="4215.3" calcext:value-type="float">
            <text:p>4,215.30</text:p>
          </table:table-cell>
          <table: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6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09</text:p>
          </table:table-cell>
          <table:table-cell table:style-name="ce11" office:value-type="float" office:value="1982" calcext:value-type="float">
            <text:p>1,982.00</text:p>
          </table:table-cell>
          <table: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0</text:p>
          </table:table-cell>
          <table:table-cell table:style-name="ce11" office:value-type="float" office:value="707.5" calcext:value-type="float">
            <text:p>707.50</text:p>
          </table:table-cell>
          <table: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2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1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12" office:value-type="string" calcext:value-type="string" table:number-columns-spanned="2" table:number-rows-spanned="1">
            <text:p>106/02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4</text:p>
          </table:table-cell>
          <table:table-cell table:style-name="ce11" office:value-type="float" office:value="6533.5" calcext:value-type="float">
            <text:p>6,533.50</text:p>
          </table:table-cell>
          <table: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6/02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5</text:p>
          </table:table-cell>
          <table:table-cell table:style-name="ce11" office:value-type="float" office:value="2771" calcext:value-type="float">
            <text:p>2,771.00</text:p>
          </table:table-cell>
          <table: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6</text:p>
          </table:table-cell>
          <table:table-cell table:style-name="ce11" office:value-type="float" office:value="3941.5" calcext:value-type="float">
            <text:p>3,941.50</text:p>
          </table:table-cell>
          <table: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7</text:p>
          </table:table-cell>
          <table:table-cell table:style-name="ce11" office:value-type="float" office:value="3194" calcext:value-type="float">
            <text:p>3,194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18</text:p>
          </table:table-cell>
          <table:table-cell table:style-name="ce11" office:value-type="float" office:value="1594" calcext:value-type="float">
            <text:p>1,594.00</text:p>
          </table:table-cell>
          <table: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2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1</text:p>
          </table:table-cell>
          <table:table-cell table:style-name="ce11" office:value-type="float" office:value="1539.7" calcext:value-type="float">
            <text:p>1,539.70</text:p>
          </table:table-cell>
          <table: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6/02/21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2</text:p>
          </table:table-cell>
          <table:table-cell table:style-name="ce11" office:value-type="float" office:value="878" calcext:value-type="float">
            <text:p>878.00</text:p>
          </table:table-cell>
          <table: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2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1/2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486.5" calcext:value-type="float" table:number-columns-spanned="2" table:number-rows-spanned="1">
            <text:p>10,486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066.5" calcext:value-type="float">
            <text:p>38,06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12" calcext:value-type="float">
            <text:p>2,41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26" calcext:value-type="float">
            <text:p>1,62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48" calcext:value-type="float">
            <text:p>1,94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717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