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5133" calcext:value-type="float" table:number-columns-spanned="2" table:number-rows-spanned="1">
            <text:p>5,133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2487.5" calcext:value-type="float" table:number-columns-spanned="2" table:number-rows-spanned="1">
            <text:p>2,487.5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654.1" calcext:value-type="float" table:number-columns-spanned="2" table:number-rows-spanned="1">
            <text:p>41,65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517" calcext:value-type="float">
            <text:p>6,5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5" calcext:value-type="float">
            <text:p>2,0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4" calcext:value-type="float">
            <text:p>1,8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56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