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10</text:p>
          </table:table-cell>
          <table:table-cell table:style-name="ce11" office:value-type="float" office:value="326" calcext:value-type="float">
            <text:p>326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726" calcext:value-type="float">
            <text:p>1,72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839" calcext:value-type="float">
            <text:p>1,839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3014.5" calcext:value-type="float">
            <text:p>3,014.50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872.5" calcext:value-type="float">
            <text:p>17,87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14" calcext:value-type="float">
            <text:p>8,21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2.8" calcext:value-type="float">
            <text:p>4,83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85.5" calcext:value-type="float">
            <text:p>585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258.95" calcext:value-type="float" table:number-columns-spanned="2" table:number-rows-spanned="1">
            <text:p>43,258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09T13:44:18</meta:creation-date>
    <dc:creator>中央銀行</dc:creator>
    <dc:date>2009-01-09T13:44:46</dc:date>
    <meta:print-date>2009-01-09T13:44:44</meta:print-date>
    <meta:document-statistic meta:table-count="4" meta:cell-count="312" meta:object-count="0"/>
    <meta:generator>NDC_ODF_Application_Tools/1.0.3$Windows_X86_64 LibreOffice_project/8ad3e16aadc5e73175a2d44b1abec8638aa18880</meta:generator>
  </office:meta>
</office:document-meta>
</file>