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8</text:p>
          </table:table-cell>
          <table:table-cell table:style-name="ce11" office:value-type="float" office:value="343" calcext:value-type="float">
            <text:p>343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97.5" calcext:value-type="float">
            <text:p>2,197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52" calcext:value-type="float">
            <text:p>1,752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546" calcext:value-type="float">
            <text:p>1,546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19" calcext:value-type="float">
            <text:p>1,519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197" calcext:value-type="float">
            <text:p>1,197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839" calcext:value-type="float">
            <text:p>1,839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81.5" calcext:value-type="float">
            <text:p>1,481.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232" calcext:value-type="float">
            <text:p>232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609" calcext:value-type="float">
            <text:p>609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907" calcext:value-type="float">
            <text:p>9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23" calcext:value-type="float">
            <text:p>8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3014.5" calcext:value-type="float">
            <text:p>3,01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413" calcext:value-type="float">
            <text:p>20,41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61" calcext:value-type="float">
            <text:p>6,0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82.6" calcext:value-type="float">
            <text:p>5,08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96.8" calcext:value-type="float">
            <text:p>4,59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8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9/07</text:p>
          </table:table-cell>
          <table:table-cell table:style-name="ce21" office:value-type="float" office:value="980" calcext:value-type="float" table:number-columns-spanned="1" table:number-rows-spanned="22">
            <text:p>98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74.5" calcext:value-type="float">
            <text:p>474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80" calcext:value-type="float">
            <text:p>98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43299.45" calcext:value-type="float" table:number-columns-spanned="2" table:number-rows-spanned="1">
            <text:p>43,299.45</text:p>
          </table:table-cell>
          <table:covered-table-cell table:style-name="ce23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1-07T13:36:26</meta:creation-date>
    <dc:creator>中央銀行</dc:creator>
    <dc:date>2009-01-07T13:36:38</dc:date>
    <meta:document-statistic meta:table-count="4" meta:cell-count="306" meta:object-count="0"/>
    <meta:generator>NDC_ODF_Application_Tools/1.0.3$Windows_X86_64 LibreOffice_project/8ad3e16aadc5e73175a2d44b1abec8638aa18880</meta:generator>
  </office:meta>
</office:document-meta>
</file>