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25</text:p>
          </table:table-cell>
          <table:table-cell table:style-name="ce11" office:value-type="float" office:value="297" calcext:value-type="float">
            <text:p>297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1/01</text:p>
          </table:table-cell>
          <table:table-cell table:style-name="ce11" office:value-type="float" office:value="624.5" calcext:value-type="float">
            <text:p>624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745" calcext:value-type="float">
            <text:p>745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780" calcext:value-type="float">
            <text:p>78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969.5" calcext:value-type="float">
            <text:p>2,969.5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72.5" calcext:value-type="float">
            <text:p>872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197.5" calcext:value-type="float">
            <text:p>2,197.5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41" calcext:value-type="float">
            <text:p>34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546" calcext:value-type="float">
            <text:p>1,546.0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19" calcext:value-type="float">
            <text:p>1,519.0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197" calcext:value-type="float">
            <text:p>1,197.00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6.5" calcext:value-type="float">
            <text:p>26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839" calcext:value-type="float">
            <text:p>1,83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634.5" calcext:value-type="float">
            <text:p>63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81.5" calcext:value-type="float">
            <text:p>1,481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14" calcext:value-type="float">
            <text:p>5,11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446" calcext:value-type="float">
            <text:p>19,44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9" calcext:value-type="float">
            <text:p>3,5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30.1" calcext:value-type="float">
            <text:p>4,730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31" calcext:value-type="float">
            <text:p>2,23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3083.45" calcext:value-type="float" table:number-columns-spanned="2" table:number-rows-spanned="1">
            <text:p>43,083.45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2-24T13:33:08</meta:creation-date>
    <dc:creator>中央銀行</dc:creator>
    <dc:date>2008-12-24T13:33:25</dc:date>
    <meta:document-statistic meta:table-count="4" meta:cell-count="312" meta:object-count="0"/>
    <meta:generator>NDC_ODF_Application_Tools/1.0.3$Windows_X86_64 LibreOffice_project/8ad3e16aadc5e73175a2d44b1abec8638aa18880</meta:generator>
  </office:meta>
</office:document-meta>
</file>