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12/20</text:p>
          </table:table-cell>
          <table:table-cell table:style-name="ce11" office:value-type="float" office:value="439" calcext:value-type="float">
            <text:p>439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8/01/01</text:p>
          </table:table-cell>
          <table:table-cell table:style-name="ce11" office:value-type="float" office:value="624.5" calcext:value-type="float">
            <text:p>624.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8/02/02</text:p>
          </table:table-cell>
          <table:table-cell table:style-name="ce11" office:value-type="float" office:value="571" calcext:value-type="float">
            <text:p>571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8/03/02</text:p>
          </table:table-cell>
          <table:table-cell table:style-name="ce11" office:value-type="float" office:value="544" calcext:value-type="float">
            <text:p>544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8/04/01</text:p>
          </table:table-cell>
          <table:table-cell table:style-name="ce11" office:value-type="float" office:value="273.5" calcext:value-type="float">
            <text:p>273.5</text:p>
          </table:table-cell>
          <table:table-cell table:style-name="ce16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066" calcext:value-type="float">
            <text:p>1,066.00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1" office:value-type="float" office:value="780" calcext:value-type="float">
            <text:p>78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109.5" calcext:value-type="float">
            <text:p>109.5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07.4" calcext:value-type="float">
            <text:p>107.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275.5" calcext:value-type="float">
            <text:p>275.5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183" calcext:value-type="float">
            <text:p>183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89.5" calcext:value-type="float">
            <text:p>8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450" calcext:value-type="float">
            <text:p>450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242" calcext:value-type="float">
            <text:p>1,242.0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169" calcext:value-type="float">
            <text:p>169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297" calcext:value-type="float">
            <text:p>297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428" calcext:value-type="float">
            <text:p>428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65.5" calcext:value-type="float">
            <text:p>1,065.50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081" calcext:value-type="float">
            <text:p>1,081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745" calcext:value-type="float">
            <text:p>745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872.5" calcext:value-type="float">
            <text:p>872.5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471.9" calcext:value-type="float">
            <text:p>471.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273" calcext:value-type="float">
            <text:p>273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203" calcext:value-type="float">
            <text:p>203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272.5" calcext:value-type="float">
            <text:p>272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415" calcext:value-type="float">
            <text:p>415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197.5" calcext:value-type="float">
            <text:p>2,197.50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176" calcext:value-type="float">
            <text:p>176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149.5" calcext:value-type="float">
            <text:p>14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326" calcext:value-type="float">
            <text:p>326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263.5" calcext:value-type="float">
            <text:p>263.5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205" calcext:value-type="float">
            <text:p>205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364.5" calcext:value-type="float">
            <text:p>364.5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1030" calcext:value-type="float">
            <text:p>1,030.00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645" calcext:value-type="float">
            <text:p>64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290.6" calcext:value-type="float">
            <text:p>290.6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2969.5" calcext:value-type="float">
            <text:p>2,969.50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473" calcext:value-type="float">
            <text:p>473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175" calcext:value-type="float">
            <text:p>17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267" calcext:value-type="float">
            <text:p>267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341" calcext:value-type="float">
            <text:p>341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208" calcext:value-type="float">
            <text:p>20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546" calcext:value-type="float">
            <text:p>1,546.00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96" calcext:value-type="float">
            <text:p>96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480" calcext:value-type="float">
            <text:p>480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119.5" calcext:value-type="float">
            <text:p>119.5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519" calcext:value-type="float">
            <text:p>1,519.00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95" calcext:value-type="float">
            <text:p>195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54" calcext:value-type="float">
            <text:p>54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15.5" calcext:value-type="float">
            <text:p>1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1197" calcext:value-type="float">
            <text:p>1,197.00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477" calcext:value-type="float">
            <text:p>477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127" calcext:value-type="float">
            <text:p>127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409" calcext:value-type="float">
            <text:p>40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191.5" calcext:value-type="float">
            <text:p>191.5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274.5" calcext:value-type="float">
            <text:p>27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300.5" calcext:value-type="float">
            <text:p>300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506" calcext:value-type="float">
            <text:p>50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413" calcext:value-type="float">
            <text:p>41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338" calcext:value-type="float">
            <text:p>33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817.5" calcext:value-type="float">
            <text:p>81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8240.5" calcext:value-type="float">
            <text:p>8,24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475" calcext:value-type="float">
            <text:p>16,475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559" calcext:value-type="float">
            <text:p>3,559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283.1" calcext:value-type="float">
            <text:p>4,283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670.3" calcext:value-type="float">
            <text:p>3,670.3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5/01</text:p>
          </table:table-cell>
          <table:table-cell table:style-name="ce11" office:value-type="float" office:value="284.5" calcext:value-type="float">
            <text:p>284.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8/06/01</text:p>
          </table:table-cell>
          <table:table-cell table:style-name="ce11" office:value-type="float" office:value="73" calcext:value-type="float">
            <text:p>73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8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9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308" calcext:value-type="float">
            <text:p>308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29.05" calcext:value-type="float">
            <text:p>29.0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11" calcext:value-type="float">
            <text:p>11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1139" calcext:value-type="float">
            <text:p>1,139.0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151" calcext:value-type="float">
            <text:p>15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103" calcext:value-type="float">
            <text:p>10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33.5" calcext:value-type="float">
            <text:p>33.5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1136.5" calcext:value-type="float">
            <text:p>1,136.5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65.5" calcext:value-type="float">
            <text:p>165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99" calcext:value-type="float">
            <text:p>9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333.05" calcext:value-type="float">
            <text:p>2,333.0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49" calcext:value-type="float">
            <text:p>2,049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42609.95" calcext:value-type="float" table:number-columns-spanned="2" table:number-rows-spanned="1">
            <text:p>42,609.95</text:p>
          </table:table-cell>
          <table:covered-table-cell table:style-name="ce21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12-19T13:36:01</meta:creation-date>
    <dc:creator>中央銀行</dc:creator>
    <dc:date>2008-12-19T13:36:32</dc:date>
    <meta:document-statistic meta:table-count="4" meta:cell-count="316" meta:object-count="0"/>
    <meta:generator>NDC_ODF_Application_Tools/1.0.3$Windows_X86_64 LibreOffice_project/8ad3e16aadc5e73175a2d44b1abec8638aa18880</meta:generator>
  </office:meta>
</office:document-meta>
</file>